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marktterrein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november 2024 een evenementenvergunning verleend voor 13 dec 2024 Ankeveense Lichtjesmarkt 2024 op locatie marktterrein Ankeveen met zaaknummer Z2024-00001151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15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771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51</meta:user-defined>
    <meta:user-defined meta:name="DCTERMS.abstract">Betreft: Beschikking op aanvraag op locatie marktterrein Ankeveen. Startdatum:30 oktober 2024 datum besluit: 18 november 2024</meta:user-defined>
    <dc:language>nl</dc:language>
    <meta:user-defined meta:name="OVERHEIDop.locatietype/OVERHEIDop.gebiedsmarkering">Punt</meta:user-defined>
    <meta:user-defined meta:name="DC.title">Kennisgeving besluit op A-Evenement, marktterrein Ankeve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19</meta:user-defined>
    <meta:user-defined meta:name="OVERHEIDop.GmbID/DC.identifier">gmb-2024-487719</meta:user-defined>
    <meta:user-defined meta:name="OVERHEIDop.versieInformatie"/>
  </office:meta>
</office:document-meta>
</file>