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ksterlaan 290 2026XP Haarlem, 0392-2024-0138286, het vergroten van een bestaande dakkapel op het voordakvlak, verzonden 18-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71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1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1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8286</meta:user-defined>
    <meta:user-defined meta:name="DCTERMS.abstract">het vergroten van een bestaande dakkapel op het voordakvlak</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Eksterlaan 290 2026XP Haarlem, 0392-2024-0138286, het vergroten van een bestaande dakkapel op het voordakvlak, verzonden 18-11-2024</meta:user-defined>
    <meta:user-defined meta:name="DCTERMS.W3CDTF/DCTERMS.available">2024-11-20</meta:user-defined>
    <meta:user-defined meta:name="DCTERMS.W3CDTF/OVERHEIDop.jaargang">2024</meta:user-defined>
    <meta:user-defined meta:name="OVERHEIDop.publicationIssue">487711</meta:user-defined>
    <meta:user-defined meta:name="OVERHEIDop.GmbID/DC.identifier">gmb-2024-487711</meta:user-defined>
    <meta:user-defined meta:name="OVERHEIDop.versieInformatie"/>
  </office:meta>
</office:document-meta>
</file>