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, 7-12/14-12/4-1-2025/31-1-2025, Ter Aar, Argonnestraat 51 - TAV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51, Ter Aar - medling is ontvangen het houden van een besloten activiteit in het clubgebouw op 7-12/14-12/4-1-2025/31-1-2025 - TAVV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770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, 7-12/14-12/4-1-2025/31-1-2025, Ter Aar, Argonnestraat 51 - TAVV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07</meta:user-defined>
    <meta:user-defined meta:name="OVERHEIDop.GmbID/DC.identifier">gmb-2024-487707</meta:user-defined>
    <meta:user-defined meta:name="OVERHEIDop.versieInformatie"/>
  </office:meta>
</office:document-meta>
</file>