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 Molenweg 5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Molenweg 5 8141NS Heino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0177ESUITE6752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5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5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7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7520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Ontvangen aanvraag voor een omgevingsvergunning, het kappen van een esdoorn,  Molenweg 5 8141NS Hein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04</meta:user-defined>
    <meta:user-defined meta:name="OVERHEIDop.GmbID/DC.identifier">gmb-2024-487704</meta:user-defined>
    <meta:user-defined meta:name="OVERHEIDop.versieInformatie"/>
  </office:meta>
</office:document-meta>
</file>