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-Zuidoos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1-2024 een aanvraag omgevingsvergunning ontvangen.</text:p>
            <text:p text:style-name="common-al">Het betreft een aanvraag op locatie Djept-Zuidoost, kadastraal bekend sectie K nummers 855, 2921 en 641 te Veldhoven met omschrijving het bouwen van drie woongebouwen.</text:p>
            <text:p text:style-name="common-al">De zaak is geregistreerd onder nummer VHZ2024-0197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77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73</meta:user-defined>
    <meta:user-defined meta:name="DCTERMS.abstract">bouwen van drie woon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jept-Zuidoost te Vel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03</meta:user-defined>
    <meta:user-defined meta:name="OVERHEIDop.GmbID/DC.identifier">gmb-2024-487703</meta:user-defined>
    <meta:user-defined meta:name="OVERHEIDop.versieInformatie"/>
  </office:meta>
</office:document-meta>
</file>