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 opslaa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Sinnewei in Leeuwarden, (BOD-2024-025036), het realiseren van een tijdelijke grondopslag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 Vermeldt u in uw correspondentie ook het kenmerk BOD-2024-025036.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770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0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0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25036</meta:user-defined>
    <dc:language>nl</dc:language>
    <meta:user-defined meta:name="OVERHEIDop.locatietype/OVERHEIDop.gebiedsmarkering">Vlak</meta:user-defined>
    <meta:user-defined meta:name="DC.title">Tijdelijk opslaan van grond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702</meta:user-defined>
    <meta:user-defined meta:name="OVERHEIDop.GmbID/DC.identifier">gmb-2024-487702</meta:user-defined>
    <meta:user-defined meta:name="OVERHEIDop.versieInformatie"/>
  </office:meta>
</office:document-meta>
</file>