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plaatsen van de schuurdeur naar de voorzijde, G.H.A.de Zeeuwstraat 86, 1827 P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G.H.A.de Zeeuwstraat 86, 1827 PD Alkmaar<text:span text:style-name="nadrukvet">; </text:span>het verplaatsen van de schuurdeur naar de voorzijde</text:p>
            <text:p text:style-name="common-al">
            
          </text:p>
            <text:p text:style-name="common-al">Datum ontvangst: 18-11-2024</text:p>
            <text:p text:style-name="common-al">Zaaknummer: 000090946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7700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70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70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09469</meta:user-defined>
    <dc:language>nl</dc:language>
    <meta:user-defined meta:name="OVERHEIDop.locatietype/OVERHEIDop.gebiedsmarkering">Punt</meta:user-defined>
    <meta:user-defined meta:name="DC.title">Omgevingsvergunning aangevraagd: het verplaatsen van de schuurdeur naar de voorzijde, G.H.A.de Zeeuwstraat 86, 1827 PD Alkmaar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700</meta:user-defined>
    <meta:user-defined meta:name="OVERHEIDop.GmbID/DC.identifier">gmb-2024-487700</meta:user-defined>
    <meta:user-defined meta:name="OVERHEIDop.versieInformatie"/>
  </office:meta>
</office:document-meta>
</file>