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november 2024</text:p>
            <text:p text:style-name="common-al">Locatie: Werkhoven</text:p>
            <text:p text:style-name="common-al">Datum en tijdstip van het evenement: 24 november 2024 van 13:00 uur tot 16:00 uur.</text:p>
            <text:p text:style-name="common-al">Zaaknummer: 1325123</text:p>
            <text:p text:style-name="common-al">Bestuursorgaan: Burgemeester</text:p>
            <text:p text:style-name="common-al">Datum verzending besluit: 15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76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Sinterklaasintocht, Werkhoven</meta:user-defined>
    <meta:user-defined meta:name="DCTERMS.W3CDTF/DCTERMS.available">2024-11-20</meta:user-defined>
    <meta:user-defined meta:name="DCTERMS.W3CDTF/OVERHEIDop.jaargang">2024</meta:user-defined>
    <meta:user-defined meta:name="OVERHEIDop.publicationIssue">487698</meta:user-defined>
    <meta:user-defined meta:name="OVERHEIDop.GmbID/DC.identifier">gmb-2024-487698</meta:user-defined>
    <meta:user-defined meta:name="OVERHEIDop.versieInformatie"/>
  </office:meta>
</office:document-meta>
</file>