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7 januari 2025 t/m 7 februari 2025 op een parkeerplaats naast P.C. Boutenslaan 12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1-2024 een vergunning APV-Bijzondere wet verleend. De gemeente geeft hiermee toestemming voor het plaatsen van een container van 17 januari 2025 t/m 7 februari 2025 op een parkeerplaats naast P.C. Boutenslaan 12 te Bladel. Het kenmerk van de gemeente voor deze zaak is ZBLA2024-002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76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1</meta:user-defined>
    <meta:user-defined meta:name="DCTERMS.abstract">plaatsen container van 17 januari 2025 t/m 7 februari 2025</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van 17 januari 2025 t/m 7 februari 2025 op een parkeerplaats naast P.C. Boutenslaan 12 te Bladel</meta:user-defined>
    <meta:user-defined meta:name="DCTERMS.W3CDTF/DCTERMS.available">2024-11-20</meta:user-defined>
    <meta:user-defined meta:name="DCTERMS.W3CDTF/OVERHEIDop.jaargang">2024</meta:user-defined>
    <meta:user-defined meta:name="OVERHEIDop.publicationIssue">487697</meta:user-defined>
    <meta:user-defined meta:name="OVERHEIDop.GmbID/DC.identifier">gmb-2024-487697</meta:user-defined>
    <meta:user-defined meta:name="OVERHEIDop.versieInformatie"/>
  </office:meta>
</office:document-meta>
</file>