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Rie Staalstraat 4 in Putten</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mgevingsvergunning ingediend voor het plaatsen van een dakkapel aan de voorzijde van de woning op het adres Rie Staalstraat 4. Deze aanvraag heeft zaaknummer Z2024-00063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6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1</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Rie Staalstraat 4 in Putten</meta:user-defined>
    <meta:user-defined meta:name="DCTERMS.W3CDTF/DCTERMS.available">2024-11-20</meta:user-defined>
    <meta:user-defined meta:name="DCTERMS.W3CDTF/OVERHEIDop.jaargang">2024</meta:user-defined>
    <meta:user-defined meta:name="OVERHEIDop.publicationIssue">487696</meta:user-defined>
    <meta:user-defined meta:name="OVERHEIDop.GmbID/DC.identifier">gmb-2024-487696</meta:user-defined>
    <meta:user-defined meta:name="OVERHEIDop.versieInformatie"/>
  </office:meta>
</office:document-meta>
</file>