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pperdapark 18 2011KE Haarlem, 0392-2024-0127986, het plaatsen van zonnepanelen, airco's en een warmtepomp, verzonden 1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76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7986</meta:user-defined>
    <meta:user-defined meta:name="DCTERMS.abstract">het plaatsen van zonnepanelen, airco's e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pperdapark 18 2011KE Haarlem, 0392-2024-0127986, het plaatsen van zonnepanelen, airco's en een warmtepomp, verzonden 18-11-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89</meta:user-defined>
    <meta:user-defined meta:name="OVERHEIDop.GmbID/DC.identifier">gmb-2024-487689</meta:user-defined>
    <meta:user-defined meta:name="OVERHEIDop.versieInformatie"/>
  </office:meta>
</office:document-meta>
</file>