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tijdelijke inrit, Noordermeer (ter hoogte van drietakskruispun), Nieuwstad (ter hoogte van Nieuwstad 86)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(ter hoogte van drietakskruispun), Nieuwstad (ter hoogte van Nieuwstad 86), Burgum </text:p>
            <text:p text:style-name="common-al">Zaaknummer: 0737120845</text:p>
            <text:p text:style-name="common-al">het aanleggen van een tijdelijke inrit</text:p>
            <text:p text:style-name="common-al">Datum ontvangst: 18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768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tijdelijke inrit, Noordermeer (ter hoogte van drietakskruispun), Nieuwstad (ter hoogte van Nieuwstad 86), Burg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688</meta:user-defined>
    <meta:user-defined meta:name="OVERHEIDop.GmbID/DC.identifier">gmb-2024-487688</meta:user-defined>
    <meta:user-defined meta:name="OVERHEIDop.versieInformatie"/>
  </office:meta>
</office:document-meta>
</file>