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ichting Asta Theater Tijdelijke reclameborden 22-11-24 t/m 14-12-24, Markt 73c, 6191JK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ichting Asta Theater Tijdelijke reclameborden 22-11-24 t/m 14-12-24</text:p>
            <text:p text:style-name="common-al">
            <text:span text:style-name="nadrukvet">Locatie: </text:span>Markt 73c, 6191JK Beek</text:p>
            <text:p text:style-name="common-al">
            <text:span text:style-name="nadrukvet">Datum besluit: </text:span>18 november 2024</text:p>
            <text:p text:style-name="common-al">
            <text:span text:style-name="nadrukvet">Zaaknummer: </text:span>Z2024-00000488</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76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8</meta:user-defined>
    <meta:user-defined meta:name="DCTERMS.abstract">Bekendmaking Stichting Asta Theater Tijdelijke reclameborden 22-11-24 t/m 14-12-24, Markt 73c, 6191JK Beek</meta:user-defined>
    <dc:language>nl</dc:language>
    <meta:user-defined meta:name="OVERHEIDop.locatietype/OVERHEIDop.gebiedsmarkering">Punt</meta:user-defined>
    <meta:user-defined meta:name="DC.title">Bekendmaking Stichting Asta Theater Tijdelijke reclameborden 22-11-24 t/m 14-12-24, Markt 73c, 6191JK Beek</meta:user-defined>
    <meta:user-defined meta:name="DCTERMS.W3CDTF/DCTERMS.available">2024-11-20</meta:user-defined>
    <meta:user-defined meta:name="DCTERMS.W3CDTF/OVERHEIDop.jaargang">2024</meta:user-defined>
    <meta:user-defined meta:name="OVERHEIDop.publicationIssue">487684</meta:user-defined>
    <meta:user-defined meta:name="OVERHEIDop.GmbID/DC.identifier">gmb-2024-487684</meta:user-defined>
    <meta:user-defined meta:name="OVERHEIDop.versieInformatie"/>
  </office:meta>
</office:document-meta>
</file>