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4 hebben wij een aanvraag reguliere omgevingsvergunning voor het kappen van 4 eiken en 1 tamme kastanjeboom op het adres Viaductweg 7 7471LR Goor, [GOO00A03250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6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1994</meta:user-defined>
    <meta:user-defined meta:name="DCTERMS.abstract">het kappen van 4 eiken en 1 tamme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1-2024 hebben wij een aanvraag reguliere omgevingsvergunning voor het kappen van 4 eiken en 1 tamme kastanjeboom op het adres Viaductweg 7 7471LR Goor, [GOO00A03250]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81</meta:user-defined>
    <meta:user-defined meta:name="OVERHEIDop.GmbID/DC.identifier">gmb-2024-487681</meta:user-defined>
    <meta:user-defined meta:name="OVERHEIDop.versieInformatie"/>
  </office:meta>
</office:document-meta>
</file>