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dakopbouw en kap op garage en een dakkapel op voordakvlak aan Roerdompstraat 16, 2406 E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opbouw en kap op garage en een dakkapel op voordakvlak aan Roerdompstraat 16, 2406 EJ Alphen aan den Rijn, geregistreerd onder nr. 0484345005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9-2024. De gemeente neemt daarover waarschijnlijk voor 02-0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767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7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7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50050</meta:user-defined>
    <meta:user-defined meta:name="DCTERMS.abstract">Verlenging beslistermijn voor het plaatsen van een dakopbouw en kap op garage en een dakkapel op voordakvlak aan Roerdompstraat 16, 2406 EJ Alphen aan den Rijn</meta:user-defined>
    <dc:language>nl</dc:language>
    <meta:user-defined meta:name="OVERHEIDop.locatietype/OVERHEIDop.gebiedsmarkering">Punt</meta:user-defined>
    <meta:user-defined meta:name="DC.title">Verlenging beslistermijn voor het plaatsen van een dakopbouw en kap op garage en een dakkapel op voordakvlak aan Roerdompstraat 16, 2406 EJ Alphen aan den Rijn</meta:user-defined>
    <meta:user-defined meta:name="DCTERMS.W3CDTF/DCTERMS.available">2024-11-20</meta:user-defined>
    <meta:user-defined meta:name="DCTERMS.W3CDTF/OVERHEIDop.jaargang">2024</meta:user-defined>
    <meta:user-defined meta:name="OVERHEIDop.publicationIssue">487679</meta:user-defined>
    <meta:user-defined meta:name="OVERHEIDop.GmbID/DC.identifier">gmb-2024-487679</meta:user-defined>
    <meta:user-defined meta:name="OVERHEIDop.versieInformatie"/>
  </office:meta>
</office:document-meta>
</file>