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gracht 52 1381B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ier zonnepanelen op het linker dakvlak en twee dakramen op het rechter dakvlak</text:p>
            <text:p text:style-name="common-al">Besluit: verleend</text:p>
            <text:p text:style-name="common-al">Besluit verzonden op: 18-11-2024</text:p>
            <text:p text:style-name="common-al">Zaakadres: Achtergracht 52 1381BP Weesp</text:p>
            <text:p text:style-name="common-al">Zaaknummer: Z2024-017627</text:p>
            <text:p text:style-name="common-al">DSO-nummer: 20240702017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762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6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627</meta:user-defined>
    <meta:user-defined meta:name="DCTERMS.abstract">het plaatsen van vier zonnepanelen op het linker dakvlak en twee dakramen op het rechter 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tergracht 52 1381BP Wees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78</meta:user-defined>
    <meta:user-defined meta:name="OVERHEIDop.GmbID/DC.identifier">gmb-2024-487678</meta:user-defined>
    <meta:user-defined meta:name="OVERHEIDop.versieInformatie"/>
  </office:meta>
</office:document-meta>
</file>