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van vrijdag 22 november 2024 tot en met vrijdag 13 december 2024 op de parkeerplaats tegenover Goodeslaan 25 in Heiloo, verzenddatum 18 november 2024 (Z2024-00006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76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99</meta:user-defined>
    <meta:user-defined meta:name="DCTERMS.abstract">plaatsen van een container van vrijdag 22 november 2024 tot en met vrijdag 13 december 2024 op de parkeerplaats tegenover Goodeslaan 25 in Heiloo, verzenddatum 18 november 2024 (Z2024-00006699)</meta:user-defined>
    <dc:language>nl</dc:language>
    <meta:user-defined meta:name="OVERHEIDop.locatietype/OVERHEIDop.gebiedsmarkering">Punt</meta:user-defined>
    <meta:user-defined meta:name="DC.title">Gemeente Heiloo, verleende vergunning voor het plaatsen van een container van vrijdag 22 november 2024 tot en met vrijdag 13 december 2024 op de parkeerplaats tegenover Goodeslaan 25 in Heiloo, verzenddatum 18 november 2024 (Z2024-00006699)</meta:user-defined>
    <meta:user-defined meta:name="DCTERMS.W3CDTF/DCTERMS.available">2024-11-20</meta:user-defined>
    <meta:user-defined meta:name="DCTERMS.W3CDTF/OVERHEIDop.jaargang">2024</meta:user-defined>
    <meta:user-defined meta:name="OVERHEIDop.publicationIssue">487677</meta:user-defined>
    <meta:user-defined meta:name="OVERHEIDop.GmbID/DC.identifier">gmb-2024-487677</meta:user-defined>
    <meta:user-defined meta:name="OVERHEIDop.versieInformatie"/>
  </office:meta>
</office:document-meta>
</file>