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lletstraat 44 1077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linkerzijde van de achtergevel van de begane grond met behoud van de woonfunctie.</text:p>
            <text:p text:style-name="common-al">Besluit: verleend</text:p>
            <text:p text:style-name="common-al">Besluit verzonden op: 18-11-2024</text:p>
            <text:p text:style-name="common-al">Zaakadres: Milletstraat 44 1077ZG Amsterdam</text:p>
            <text:p text:style-name="common-al">Zaaknummer: Z2024-024036</text:p>
            <text:p text:style-name="common-al">DSO-nummer: 20240815010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40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67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036</meta:user-defined>
    <meta:user-defined meta:name="DCTERMS.abstract">realiseren van een uitbouw aan de linkerzijde van de achtergevel van de begane grond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lletstraat 44 1077ZG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74</meta:user-defined>
    <meta:user-defined meta:name="OVERHEIDop.GmbID/DC.identifier">gmb-2024-487674</meta:user-defined>
    <meta:user-defined meta:name="OVERHEIDop.versieInformatie"/>
  </office:meta>
</office:document-meta>
</file>