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schildershof 38 1383D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achterdakvlak van de woning</text:p>
            <text:p text:style-name="common-al">Zaakadres: Blauwschildershof 38 1383DV Weesp</text:p>
            <text:p text:style-name="common-al">Datum ontvangst: 13-11-2024</text:p>
            <text:p text:style-name="common-al">Zaaknummer: Z2024-037172</text:p>
            <text:p text:style-name="common-al">DSO-nummer: 20241113013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66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6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6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172</meta:user-defined>
    <meta:user-defined meta:name="DCTERMS.abstract">plaatsen van een dakkapel in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uwschildershof 38 1383DV Wees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69</meta:user-defined>
    <meta:user-defined meta:name="OVERHEIDop.GmbID/DC.identifier">gmb-2024-487669</meta:user-defined>
    <meta:user-defined meta:name="OVERHEIDop.versieInformatie"/>
  </office:meta>
</office:document-meta>
</file>