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Openbare kennisgeving vernietigen voertuigen gemeente Waalr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Weggesleepte voertuigen</text:p>
            <text:p text:style-name="al">Op vrijdag 25 oktober 2024 zijn ter uitvoering van de spoedeisende last onder bestuursdwang voertuigen weggesleept aan de Heikantstraat 27 te Waalre. O p31 oktober 2024 heeft het college van burgemeester en wethouders het besluit tot het toepassen van bestuursdwang bekend gemaakt via het Gemeenteblad. Het betreffen de onderstaande voertuigen: </text:p>
            <text:list text:style-name="id1-3-2-2-1-4">
              <text:list-item text:style-override="id1-3-2-2-1-4-1">
                <text:number>•</text:number>
                <text:p text:style-name="al">Een caravan zonder kenteken, wit van kleur van het merk ‘Hobby’ voorzien van antraciet grijze strepen over de gehele lengte van de caravan, met een halve toegangsdeur;</text:p>
              </text:list-item>
              <text:list-item text:style-override="id1-3-2-2-1-4-2">
                <text:number>•</text:number>
                <text:p text:style-name="al">Een voertuig van het merk ‘Fiat’ met Pools kenteken CWA51YX, staalblauw van kleur. </text:p>
              </text:list-item>
            </text:list>
            <text:p text:style-name="tussenkopcur">Locatie</text:p>
            <text:p text:style-name="al">De voertuigen zijn weggesleept aan de Heikantstraat 27 te Waalre en ter overbrenging en bewaring weggesleept naar de bewaarplaats, plaatselijk bekend als Van Eijck Mobility B.V., gevestigd aan de Langendijk 5 te 5652 AX Eindhoven en bereikbaar op het nummer 085 020 68 13. </text:p>
            <text:p text:style-name="tussenkopcur">Kennisgeving vernietiging</text:p>
            <text:p text:style-name="tussenkopcur">De voertuigen zijn door een erkende taxateur getaxeerd en de rechthebbende zijn niet bij ons bekend. De kosten van overbrenging en in bewaring zijn hoger dan de resterende waarde van de voertuigen. Het college van burgemeester en wethouders wil dan ook overgaan tot het niet langer opslaan van de voertuigen. Zij gaat daartoe over tot het verkopen of vernietigen van de voertuigen. De rechthebbende hebben tot uiterlijk vrijdag 29 november 2024 omstreeks 14:00 uur de tijd om het voertuig alsnog op te halen bij Van Eijck Mobility B.V. Dit kan na betaling van de kosten verbonden aan de toepassing van onderhavige bestuursdwang. Indien het voertuig niet uiterlijk op voormelde datum en tijdstip is opgehaald, wordt het voertuig vernietigd of verkocht. </text:p>
            <text:p text:style-name="tussenkopcur">Ter informatie</text:p>
            <text:p text:style-name="al">Nadere informatie kan opgevraagd worden bij het team vergunningen, toezicht en handhaving van de gemeente Waalre op het telefoonnummer 040 22 82 500 of via het e-mailadres <text:a xlink:href="mailto:handhaving@waalre.nl" xlink:type="simple">handhaving@waalre.nl</text:a>.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487668</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68</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668</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Waalre</meta:user-defined>
    <meta:user-defined meta:name="OVERHEID.Informatietype/DC.type">officiële publicatie</meta:user-defined>
    <meta:user-defined meta:name="OVERHEIDop.Rubriek/DC.type">overige overheidsinformatie</meta:user-defined>
    <meta:user-defined meta:name="OVERHEID.Gemeente/OVERHEID.authority">Waalre</meta:user-defined>
    <meta:user-defined meta:name="OVERHEID.Gemeente/DCTERMS.publisher">Waalre</meta:user-defined>
    <meta:user-defined meta:name="OVERHEID.TaxonomieBeleidsagendaDecentraal/OVERHEID.category">Openbare orde en veiligheid | Organisatie en beleid</meta:user-defined>
    <meta:user-defined meta:name="OVERHEIDop.referentienummer">838089</meta:user-defined>
    <dc:language>nl</dc:language>
    <meta:user-defined meta:name="OVERHEIDop.locatietype/OVERHEIDop.gebiedsmarkering">Woonplaats</meta:user-defined>
    <meta:user-defined meta:name="DC.title">Openbare kennisgeving vernietigen voertuigen gemeente Waalre</meta:user-defined>
    <meta:user-defined meta:name="DCTERMS.W3CDTF/DCTERMS.available">2024-11-20</meta:user-defined>
    <meta:user-defined meta:name="DCTERMS.W3CDTF/OVERHEIDop.jaargang">2024</meta:user-defined>
    <meta:user-defined meta:name="OVERHEIDop.publicationIssue">487668</meta:user-defined>
    <meta:user-defined meta:name="OVERHEIDop.GmbID/DC.identifier">gmb-2024-487668</meta:user-defined>
    <meta:user-defined meta:name="OVERHEIDop.versieInformatie"/>
  </office:meta>
</office:document-meta>
</file>