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rkeerplaats Middenvliet ter hoogte van Zanddijk te Juliana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november 2024 namens gemeente Den Helder een volledige melding ontvangen van een ontwikkeling op een parkeerplaats aan de Middenvliet ter hoogte van Zanddijk te Julianadorp. Het gaat over het leveren van een partij grond. De melding heeft het kenmerk OMG-042841/DMS4913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841/DMS4913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76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2841</meta:user-defined>
    <dc:language>nl</dc:language>
    <meta:user-defined meta:name="OVERHEIDop.locatietype/OVERHEIDop.gebiedsmarkering">Vlak</meta:user-defined>
    <meta:user-defined meta:name="DC.title">Melding ontvangen voor Parkeerplaats Middenvliet ter hoogte van Zanddijk te Julianadorp (Toepassen van grond of baggerspecie)</meta:user-defined>
    <meta:user-defined meta:name="DCTERMS.W3CDTF/DCTERMS.available">2024-11-20</meta:user-defined>
    <meta:user-defined meta:name="DCTERMS.W3CDTF/OVERHEIDop.jaargang">2024</meta:user-defined>
    <meta:user-defined meta:name="OVERHEIDop.publicationIssue">487656</meta:user-defined>
    <meta:user-defined meta:name="OVERHEIDop.GmbID/DC.identifier">gmb-2024-487656</meta:user-defined>
    <meta:user-defined meta:name="OVERHEIDop.versieInformatie"/>
  </office:meta>
</office:document-meta>
</file>