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Cornelis Albertsstraat 1, 9901EJ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4 heeft de gemeente Eemsdelta besloten om de beslistermijn van de aanvraag met zaaknummer Z2024-00003971 voor het vervangen van schoorstenen en het plaatsen van warmtepomp units op de locatie Cornelis Albertsstraat 1, 9901EJ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765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5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5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71</meta:user-defined>
    <meta:user-defined meta:name="DCTERMS.abstract">Kennisgeving verlenging beslistermijn voor het vervangen van schoorstenen en het plaatsen van warmtepomp units op de locatie Cornelis Albertsstraat 1, 9901EJ Appingedam 18 november 2024.</meta:user-defined>
    <dc:language>nl</dc:language>
    <meta:user-defined meta:name="OVERHEIDop.locatietype/OVERHEIDop.gebiedsmarkering">Vlak</meta:user-defined>
    <meta:user-defined meta:name="DC.title">Kennisgeving verlenging beslistermijn omgevingsvergunning Cornelis Albertsstraat 1, 9901EJ Appingeda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7654</meta:user-defined>
    <meta:user-defined meta:name="OVERHEIDop.GmbID/DC.identifier">gmb-2024-487654</meta:user-defined>
    <meta:user-defined meta:name="OVERHEIDop.versieInformatie"/>
  </office:meta>
</office:document-meta>
</file>