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nemen van een standplaats voor de verkoop van vietname snacks op het parkeerterrein van de Jumbo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vietname snacks op het parkeerterrein van de Jumbo in Lieshout. De standplaats in Lieshout wordt ingenomen op zaterdag tussen 7.00 – 22.00 uur. Verzonden op 6 november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76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nemen van een standplaats voor de verkoop van vietname snacks op het parkeerterrein van de Jumbo te Lies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649</meta:user-defined>
    <meta:user-defined meta:name="OVERHEIDop.GmbID/DC.identifier">gmb-2024-487649</meta:user-defined>
    <meta:user-defined meta:name="OVERHEIDop.versieInformatie"/>
  </office:meta>
</office:document-meta>
</file>