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november 2024 verleend Vlotterspad 12, 9934PV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november 2024</text:p>
            <text:p text:style-name="common-al">Omschrijving: het realiseren van een bouwplaats inrichting</text:p>
            <text:p text:style-name="common-al">Locatie: Vlotterspad 12, 9934PV Delfzijl</text:p>
            <text:p text:style-name="common-al">Zaaknummer: Z2024-0000425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6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55</meta:user-defined>
    <meta:user-defined meta:name="DCTERMS.abstract">APV ontheffing: 18 november 2024 verleend voor het realiseren van een bouwplaats inrichting op de locatie Vlotterspad 12, 9934PV Delfzijl</meta:user-defined>
    <dc:language>nl</dc:language>
    <meta:user-defined meta:name="OVERHEIDop.locatietype/OVERHEIDop.gebiedsmarkering">Vlak</meta:user-defined>
    <meta:user-defined meta:name="DC.title">Kennisgeving besluit APV ontheffing: 18 november 2024 verleend Vlotterspad 12, 9934PV Delfzij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643</meta:user-defined>
    <meta:user-defined meta:name="OVERHEIDop.GmbID/DC.identifier">gmb-2024-487643</meta:user-defined>
    <meta:user-defined meta:name="OVERHEIDop.versieInformatie"/>
  </office:meta>
</office:document-meta>
</file>