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Seizoensgebonden standplaatsvergunning bij Dorpsplein ten hoogte van 41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november 2024 een besluit genomen op de aanvraag voor een seizoensgebonden standplaatsvergunning voor de periode 1 december 2024 t/m 30 december 2024 op het Dorpsplein ten hoogte van nummer 41 te Westervoort. De aanvraag is geregistreerd met zaaknummer Z2024-00001496. De aanvraag seizoensgebonden standplaats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Seizoensgebonden standplaatsvergun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: gemeente Westervoort, postbus 40, 6930 AA te Westervoort. De termijn voor het indienen van een bezwaar bedraagt 6 weken en eindigt op 30 december 2024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87639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63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63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496</meta:user-defined>
    <meta:user-defined meta:name="DCTERMS.abstract">Kennisgeving besluit op de aanvraag Seizoensgebonden standplaatsvergunning bij Dorpsplein ten hoogte van 41 te Westervoort</meta:user-defined>
    <dc:language>nl</dc:language>
    <meta:user-defined meta:name="OVERHEIDop.locatietype/OVERHEIDop.gebiedsmarkering">Vlak</meta:user-defined>
    <meta:user-defined meta:name="DC.title">Kennisgeving besluit op de aanvraag Seizoensgebonden standplaatsvergunning bij Dorpsplein ten hoogte van 41 te Westervoort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639</meta:user-defined>
    <meta:user-defined meta:name="OVERHEIDop.GmbID/DC.identifier">gmb-2024-487639</meta:user-defined>
    <meta:user-defined meta:name="OVERHEIDop.versieInformatie"/>
  </office:meta>
</office:document-meta>
</file>