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nderweg 5, 5406 NL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het besluit genomen om de aanvraag omgevingsvergunning met zaaknummer <text:span text:style-name="nadrukvet">70629-2024</text:span> buiten behandeling te stellen.</text:p>
            <text:p text:style-name="common-al">De zaak betreft locatie Hoenderweg 5, 5406 NL Uden en heeft de omschrijving "kappen van een Lindeboom".</text:p>
            <text:p text:style-name="common-al">Indien u belanghebbende bent, kunt u bezwaar maken tegen dit besluit.</text:p>
            <text:p text:style-name="common-al">De termijn voor het indienen van een bezwaar start op 21-11-2024 en duurt 6 weken, tot en met 02-01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6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06292024</meta:user-defined>
    <meta:user-defined meta:name="DCTERMS.abstract">kappen van een Lind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nderweg 5, 5406 NL Uden buiten behandeling stel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36</meta:user-defined>
    <meta:user-defined meta:name="OVERHEIDop.GmbID/DC.identifier">gmb-2024-487636</meta:user-defined>
    <meta:user-defined meta:name="OVERHEIDop.versieInformatie"/>
  </office:meta>
</office:document-meta>
</file>