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Exmorraweg 3 te Bolsward, CLZ-00008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Exmorraweg 3, 8701 PJ Bolsward het tijdelijk opslaan van grond op het gemeentelijk terrein (ingediend op: 11-10-2024)</text:p>
            <text:p text:style-name="common-al">
            
          </text:p>
            <text:p text:style-name="common-al">Het zaaknummer is CLZ-0000822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763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63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229</meta:user-defined>
    <meta:user-defined meta:name="DCTERMS.abstract">Melding activiteit omgevingswet voor Tijdelijke opslag grond op gemeentelijk terrein Exmorraweg 3 te Bolsward aan Exmorraweg 3, 8701 PJ Bolsward, Verzoeklocatie 2024101101176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Exmorraweg 3 te Bolsward, CLZ-0000822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633</meta:user-defined>
    <meta:user-defined meta:name="OVERHEIDop.GmbID/DC.identifier">gmb-2024-487633</meta:user-defined>
    <meta:user-defined meta:name="OVERHEIDop.versieInformatie"/>
  </office:meta>
</office:document-meta>
</file>