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afvalstoffenheffing (Afvalstoffenheffingsverordening Den Helder 2025) </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
            <text:p text:style-name="al">gelezen het raadsvoorstel 2024-120819van het college van burgemeester en wethouders van 17 september 2024;</text:p>
            <text:p text:style-name="al"/>
            <text:p text:style-name="al"/>
            <text:p text:style-name="al">gelet op artikel 229, eerste lid, aanhef en onder a en b van de Gemeentewet en artikel 15.33 van de Wet milieubeheer;</text:p>
            <text:p text:style-name="al"/>
            <text:p text:style-name="al"/>
            <text:p text:style-name="al">kennis genomen hebbende van de voorbereidende commissievergadering Bestuur en Middelen op 10 oktober 2024besluit:</text:p>
            <text:p text:style-name="al"/>
            <text:p text:style-name="al"/>
            <text:p text:style-name="al">de volgende verordening vast te stellen.</text:p>
            <text:p text:style-name="al"/>
            <text:p text:style-name="al">
            <text:span text:style-name="nadrukvet">Afvalstoffenheffingsverordening Den Helder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bedraagt per belastingjaar per perceel € 499,00. </text:p>
              </text:list-item>
              <text:list-item text:style-override="id1-3-2-2-5-3">
                <text:number>2.</text:number>
                <text:p text:style-name="al">Indien uit de Basisregistratie Personen blijkt dat het perceel wordt gebruikt door één persoon, bedraagt de belasting per belastingjaar per perceel € 329,0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het perceel in de loop van het belastingjaar vermindert,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item text:style-override="id1-3-2-2-8-7">
                <text:number>6.</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Den Helder 2024" van 1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Afvalstoffenheffingsverordening Den Helder 202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raadsvergadering van 4 november 2024.</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76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0000142728</meta:user-defined>
    <meta:user-defined meta:name="DCTERMS.alternative">Afvalstoffenheffingsverordening Den Helder 2025</meta:user-defined>
    <dc:language>nl</dc:language>
    <meta:user-defined meta:name="OVERHEIDop.locatietype/OVERHEIDop.gebiedsmarkering">Gemeente</meta:user-defined>
    <meta:user-defined meta:name="DC.title">Besluit van de gemeenteraad van de gemeente Den Helder, houdende regels over de heffing en invordering van afvalstoffenheffing (Afvalstoffenheffingsverordening Den Helder 2025)</meta:user-defined>
    <meta:user-defined meta:name="DCTERMS.W3CDTF/DCTERMS.available">2024-11-20</meta:user-defined>
    <meta:user-defined meta:name="DCTERMS.W3CDTF/OVERHEIDop.jaargang">2024</meta:user-defined>
    <meta:user-defined meta:name="OVERHEIDop.publicationIssue">487631</meta:user-defined>
    <meta:user-defined meta:name="OVERHEIDop.betreftRegeling">CVDR727090_1</meta:user-defined>
    <meta:user-defined meta:name="xs:date/OVERHEIDop.startdatum">2024-11-21</meta:user-defined>
    <meta:user-defined meta:name="OVERHEIDop.GmbID/DC.identifier">gmb-2024-487631</meta:user-defined>
    <meta:user-defined meta:name="OVERHEIDop.versieInformatie"/>
  </office:meta>
</office:document-meta>
</file>