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- kwaliteit &gt; interventiewaarde ontvangen voor graven in bodem met een kwaliteit boven de interventiewaarde op de locatie Karrevel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1 november 2024 een graven bodem- kwaliteit &gt; interventiewaarde hebben ontvangen voor het graven in bodem met een kwaliteit boven de interventiewaarde op de locatie Karreveld Heibloem.</text:p>
            <text:p text:style-name="common-al">De melding is geregistreerd onder zaaknummer Z2024-00001454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762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54</meta:user-defined>
    <meta:user-defined meta:name="DCTERMS.abstract">Betreft: graven bodem- kwaliteit &gt; interventiewaarde ontvangen</meta:user-defined>
    <dc:language>nl</dc:language>
    <meta:user-defined meta:name="OVERHEIDop.locatietype/OVERHEIDop.gebiedsmarkering">Vlak</meta:user-defined>
    <meta:user-defined meta:name="DC.title">Melding graven bodem- kwaliteit &gt; interventiewaarde ontvangen voor graven in bodem met een kwaliteit boven de interventiewaarde op de locatie Karreveld Heiblo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28</meta:user-defined>
    <meta:user-defined meta:name="OVERHEIDop.GmbID/DC.identifier">gmb-2024-487628</meta:user-defined>
    <meta:user-defined meta:name="OVERHEIDop.versieInformatie"/>
  </office:meta>
</office:document-meta>
</file>