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reeds afgegeven vergunning het plaatsen zonnepanelen, Vlaander 6, 1483 BS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aander 6, 1483 BS De Rijp<text:span text:style-name="nadrukvet">; </text:span>het wijzigen van de reeds afgegeven vergunning voor het plaatsen van zonnepanelen</text:p>
            <text:p text:style-name="common-al">
            
          </text:p>
            <text:p text:style-name="common-al">Datum ontvangst: 17-11-2024</text:p>
            <text:p text:style-name="common-al">Zaaknummer: 00009094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62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2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2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9447</meta:user-defined>
    <dc:language>nl</dc:language>
    <meta:user-defined meta:name="OVERHEIDop.locatietype/OVERHEIDop.gebiedsmarkering">Punt</meta:user-defined>
    <meta:user-defined meta:name="DC.title">Omgevingsvergunning aangevraagd: het wijzigen van de reeds afgegeven vergunning het plaatsen zonnepanelen, Vlaander 6, 1483 BS De Rij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26</meta:user-defined>
    <meta:user-defined meta:name="OVERHEIDop.GmbID/DC.identifier">gmb-2024-487626</meta:user-defined>
    <meta:user-defined meta:name="OVERHEIDop.versieInformatie"/>
  </office:meta>
</office:document-meta>
</file>