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- Het bestaande pand omvormen tot tiny house Meeuwenhoek 5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bestaande pand omvormen tot tiny hous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eeuwenhoek</text:p>
            <text:p text:style-name="common-al">56  </text:p>
            <text:p text:style-name="common-al">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3137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1-08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8-1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761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1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1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31379</meta:user-defined>
    <meta:user-defined meta:name="DCTERMS.abstract">Het bestaande pand omvormen tot tiny house</meta:user-defined>
    <dc:language>nl</dc:language>
    <meta:user-defined meta:name="OVERHEIDop.locatietype/OVERHEIDop.gebiedsmarkering">Punt</meta:user-defined>
    <meta:user-defined meta:name="DC.title">Gemeente Nissewaard - Geweigerde omgevingsvergunning - Het bestaande pand omvormen tot tiny house Meeuwenhoek 56, Spijkeniss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618</meta:user-defined>
    <meta:user-defined meta:name="OVERHEIDop.GmbID/DC.identifier">gmb-2024-487618</meta:user-defined>
    <meta:user-defined meta:name="OVERHEIDop.versieInformatie"/>
  </office:meta>
</office:document-meta>
</file>