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OPA - Verleende omgevingsvergunning Het bouwen van een nieuwbouw woning kavel 7 Krekenbos perceel (BNS04) B 2067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7 Krekenbo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rekenbos kavel 7 (perceel BNS04 B 2067) t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499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76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49932</meta:user-defined>
    <meta:user-defined meta:name="DCTERMS.abstract">Het bouwen van een nieuwbouw woning kavel 7 Krekenbos</meta:user-defined>
    <dc:language>nl</dc:language>
    <meta:user-defined meta:name="DC.title">Gemeente Nissewaard - BOPA - Verleende omgevingsvergunning Het bouwen van een nieuwbouw woning kavel 7 Krekenbos perceel (BNS04) B 2067 Zuidland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4048</meta:user-defined>
    <meta:user-defined meta:name="OVERHEIDop.publicationIssue">487617</meta:user-defined>
    <meta:user-defined meta:name="OVERHEIDop.GmbID/DC.identifier">gmb-2024-487617</meta:user-defined>
    <meta:user-defined meta:name="OVERHEIDop.versieInformatie"/>
  </office:meta>
</office:document-meta>
</file>