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amateurkunstverenigingen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derde lid ASV 2018,</text:p>
            <text:p text:style-name="al"/>
            <text:p text:style-name="al">besluit vast te stellen de volgende regeling: </text:p>
            <text:p text:style-name="al"/>
            <text:p text:style-name="al">
            <text:span text:style-name="nadrukvet">SUBSIDIEREGEL AMATEURKUNSTVERENIGINGEN (2025) </text:span>
          </text:p>
            <text:p text:style-name="al"/>
            <text:p text:style-name="al">Amateurkunst heeft een verbindende rol en sociale waarde voor de mensen die het beoefenen, maar is ook van belang voor de gemeenschap als geheel. De activiteiten van amateurkunstverenigingen dragen sterk bij aan het welzijn van de inwoners van Heerlen. Deze activiteiten zijn belangrijk voor het sociale leven en verrijken lokale evenementen. Daar ligt ook het gemeentelijk belang: niet bij de optredens en vertoningen voor een beperkte groep.</text:p>
            <text:p text:style-name="al">De leden van amateurverenigingen dragen zelf de verantwoordelijkheid voor de financiering en het voortbestaan van hun organisatie. De gemeente steunt hen met een subsidie als blijk van waard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 wordt verstaan onder: </text:p>
            <text:list text:style-name="id1-3-2-2-1-3">
              <text:list-item text:style-override="id1-3-2-2-1-3-1">
                <text:number>a.</text:number>
                <text:p text:style-name="al">actieve leden: contributie betalende leden, niet zijnde ereleden, beschermheren of leden van tijdelijke comités, die daadwerkelijk en regelmatig de activiteiten waarvoor subsidie wordt toegekend, in verenigingsverband beoefenen</text:p>
              </text:list-item>
              <text:list-item text:style-override="id1-3-2-2-1-3-2">
                <text:number>b.</text:number>
                <text:p text:style-name="al">culturele productie: (theater/dans) voorstelling, foto-expositie, schilderijententoonstelling, (boek)publicatie e.d. </text:p>
              </text:list-item>
              <text:list-item text:style-override="id1-3-2-2-1-3-3">
                <text:number>c.</text:number>
                <text:p text:style-name="al">jeugdleden: actieve leden die de leeftijd van 19 jaar nog niet hebben bereikt op 1 januari van het jaar waarvoor de subsidie wordt aange-vraagd.</text:p>
              </text:list-item>
              <text:list-item text:style-override="id1-3-2-2-1-3-4">
                <text:number>d.</text:number>
                <text:p text:style-name="al">kortingspercentage: het percentage waarmee de waarderingssubsidie wordt verminderd, zodat dekking wordt gevonden binnen het beschik-bare budget. Alle subsidies worden gelijkmatig verminderd om binnen het beschikbare budget te blijven</text:p>
              </text:list-item>
              <text:list-item text:style-override="id1-3-2-2-1-3-5">
                <text:number>e.</text:number>
                <text:p text:style-name="al">muziekgezelschappen HaFaBra: harmonieën, fanfares en brassbands</text:p>
              </text:list-item>
              <text:list-item text:style-override="id1-3-2-2-1-3-6">
                <text:number>f.</text:number>
                <text:p text:style-name="al">openbare activiteit: een voor iedereen toegankelijke activiteit, zoals een kerst- of nieuwjaarsconcert, carnavalsoptocht, processie, street-parade, etc. Hieronder wordt niet verstaan het opluisteren van reguliere religieuze bijeenkomsten, zoals eucharistievieringen e.d.</text:p>
              </text:list-item>
              <text:list-item text:style-override="id1-3-2-2-1-3-7">
                <text:number>g.</text:number>
                <text:p text:style-name="al">overige muziekgezelschappen: drum- en showbands, samba- en pipebands, big-bands en andere niet onder de categorie muziekgezel-schappen Hafabra vallende orkesten.</text:p>
              </text:list-item>
              <text:list-item text:style-override="id1-3-2-2-1-3-8">
                <text:number>h.</text:number>
                <text:p text:style-name="al">Parkstad Limburg: de gemeenten Heerlen, Kerkrade, Landgraaf, Brunssum, Voerendaal, Simpelveld en Beekdaelen.</text:p>
              </text:list-item>
              <text:list-item text:style-override="id1-3-2-2-1-3-9">
                <text:number>i.</text:number>
                <text:p text:style-name="al">vereniging: Heerlense vereniging, met haar statutaire zetel en repetitieruimte(s) in Heerlen, die activiteiten verricht op het gebied van de amateurkunst binnen de gemeente Heerlen of gericht op de Heerlense bevolking.</text:p>
              </text:list-item>
              <text:list-item text:style-override="id1-3-2-2-1-3-10">
                <text:number>j.</text:number>
                <text:p text:style-name="al">waarderingssubsidie: een van de exploitatie onafhankelijke subsidie, bedoeld als waardering om bepaalde activiteiten te ondersteunen of mogelijk te maken die de gemeente van belang acht.</text:p>
              </text:list-item>
            </text:list>
          </text:section>
          <text:section text:name="artikel_id1-3-2-2-2" text:style-name="artikel">
            <text:p text:style-name="artikel_kop_titel"><text:span text:style-name="artikel_kop_label">Artikel</text:span> <text:span text:style-name="artikel_kop_nr">2</text:span> Aanvraagtermijn</text:p>
            <text:p text:style-name="al">De subsidieaanvraag wordt met een daarvoor vastgesteld en verstrekt formulier bij het college ingediend vóór 1 maart van het jaar waarvoor de subsidie wordt aangevraagd.</text:p>
          </text:section>
          <text:section text:name="artikel_id1-3-2-2-3" text:style-name="artikel">
            <text:p text:style-name="artikel_kop_titel"><text:span text:style-name="artikel_kop_label">Artikel</text:span> <text:span text:style-name="artikel_kop_nr">3</text:span> Criteria voor de subsidieverlening</text:p>
            <text:list text:style-name="id1-3-2-2-3-2">
              <text:list-item text:style-override="id1-3-2-2-3-2">
                <text:number>a.</text:number>
                <text:p text:style-name="al">De vereniging bestaat ten minste 1 jaar en heeft ten minste een jaar haar statutaire zetel en repetitieruimte(s) in Heerlen. In uitzonderlijke gevallen kan van dit laatste afgeweken worden. </text:p>
              </text:list-item>
              <text:list-item text:style-override="id1-3-2-2-3-3">
                <text:number>b.</text:number>
                <text:p text:style-name="al">De vereniging is aangesloten bij een landelijke of provinciale organisatie voor zover voor de betreffende tak van amateurkunst aanwezig of bij een door burgemeester en wethouders van Heerlen erkende Heerlense koepel.</text:p>
              </text:list-item>
              <text:list-item text:style-override="id1-3-2-2-3-4">
                <text:number>c.</text:number>
                <text:p text:style-name="al">De vereniging heeft een account op het online Platform Amateurkunst Heerlen en vermeldt haar (openbare) activiteiten op de agenda van dit platform.</text:p>
              </text:list-item>
              <text:list-item text:style-override="id1-3-2-2-3-5">
                <text:number>d.</text:number>
                <text:p text:style-name="al">De verenging neemt minimaal 1 x per jaar deel aan een overleg van de cultuurmakelaar en/of verenigingsondersteuner verbonden aan het Platform Amateurkunst Heerlen. </text:p>
              </text:list-item>
              <text:list-item text:style-override="id1-3-2-2-3-6">
                <text:number>e.</text:number>
                <text:p text:style-name="al">De vereniging staat onder artistieke leiding van een dirigent, instructeur of regisseur die:</text:p>
                <text:list text:style-name="id1-3-2-2-3-6-3">
                  <text:list-item text:style-override="id1-3-2-2-3-6-3-1">
                    <text:number>I.</text:number>
                    <text:p text:style-name="al">in bezit is van het einddiploma orkestdirectie, harmonie en fanfa-re-directie of regisseur bevoegdheid, behaald via een van rijkswege erkende muziekvakopleiding of toneelopleiding;</text:p>
                    <text:p text:style-name="al">of</text:p>
                  </text:list-item>
                  <text:list-item text:style-override="id1-3-2-2-3-6-3-2">
                    <text:number>II.</text:number>
                    <text:p text:style-name="al">bevoegd is op basis van een ander einddiploma of –akte of be-kwaam is op basis van aantoonbare kennis en ervaring, zulks ter beoordeling van burgemeester en wethouders van Heerlen.</text:p>
                  </text:list-item>
                </text:list>
              </text:list-item>
              <text:list-item text:style-override="id1-3-2-2-3-7">
                <text:number>f.</text:number>
                <text:p text:style-name="al">Een muziekgezelschap Hafabra heeft tenminste 20 actieve leden, een overig muziekgezelschap en een zangkoor tenminste 15 actieve leden. Voor overige verenigingen geldt een minimum van 10 actieve leden.</text:p>
              </text:list-item>
              <text:list-item text:style-override="id1-3-2-2-3-8">
                <text:number>g.</text:number>
                <text:p text:style-name="al">De vereniging:</text:p>
                <text:list text:style-name="id1-3-2-2-3-8-3">
                  <text:list-item text:style-override="id1-3-2-2-3-8-3-1">
                    <text:number>I.</text:number>
                    <text:p text:style-name="al">levert ten minste 1 x per jaar een nieuwe culturele productie en twee vervolguitvoeringen waarvan minimaal één in Heerlen plaats-vindt.</text:p>
                    <text:p text:style-name="al">of</text:p>
                  </text:list-item>
                  <text:list-item text:style-override="id1-3-2-2-3-8-3-2">
                    <text:number>II.</text:number>
                    <text:p text:style-name="al">verleent tenminste 2 x per jaar medewerking aan een openbare activiteit in Parkstad waarvan er minimaal één in Heerlen plaatsvindt. Deelname aan een of meerdere van de carnavalsoptochten in Heer-len/Parkstad geldt als één openbare activiteit. Dit geldt ook voor processies. </text:p>
                  </text:list-item>
                </text:list>
              </text:list-item>
              <text:list-item text:style-override="id1-3-2-2-3-9">
                <text:number>h.</text:number>
                <text:p text:style-name="al">Een aanvraag van een amateurkunst vereniging die niet voldoet aan de in dit artikel genoemde voorwaarden kan worden geweigerd.</text:p>
              </text:list-item>
            </text:list>
          </text:section>
          <text:section text:name="artikel_id1-3-2-2-4" text:style-name="artikel">
            <text:p text:style-name="artikel_kop_titel"><text:span text:style-name="artikel_kop_label">Artikel</text:span> <text:span text:style-name="artikel_kop_nr">4</text:span> Subsidiegrondslag</text:p>
            <text:p text:style-name="al">De jaarlijkse bedragen worden voor vier jaar vastgesteld en niet geïndexeerd.</text:p>
            <text:list text:style-name="id1-3-2-2-4-3">
              <text:list-item text:style-override="id1-3-2-2-4-3-1">
                <text:number>1.</text:number>
                <text:p text:style-name="al">De jaarlijkse subsidie aan een muziekgezelschap HaFaBra omvat:</text:p>
                <text:list text:style-name="id1-3-2-2-4-3-1-3">
                  <text:list-item text:style-override="id1-3-2-2-4-3-1-3-1">
                    <text:number>a.</text:number>
                    <text:p text:style-name="al">een basissubsidie van € 1.000;</text:p>
                  </text:list-item>
                  <text:list-item text:style-override="id1-3-2-2-4-3-1-3-2">
                    <text:number>b.</text:number>
                    <text:p text:style-name="al">een subsidie van € 130 per jeugdlid;</text:p>
                  </text:list-item>
                  <text:list-item text:style-override="id1-3-2-2-4-3-1-3-3">
                    <text:number>c.</text:number>
                    <text:p text:style-name="al">een subsidie van € 65 per actief lid van 19 jaar en ouder.</text:p>
                  </text:list-item>
                </text:list>
              </text:list-item>
              <text:list-item text:style-override="id1-3-2-2-4-3-2">
                <text:number>2.</text:number>
                <text:p text:style-name="al">De jaarlijkse subsidie aan een overig muziekgezelschap omvat:</text:p>
                <text:list text:style-name="id1-3-2-2-4-3-2-3">
                  <text:list-item text:style-override="id1-3-2-2-4-3-2-3-1">
                    <text:number>a.</text:number>
                    <text:p text:style-name="al">een basissubsidie van € 1.000;</text:p>
                  </text:list-item>
                  <text:list-item text:style-override="id1-3-2-2-4-3-2-3-2">
                    <text:number>b.</text:number>
                    <text:p text:style-name="al">een subsidie van € 130 per jeugdlid;</text:p>
                  </text:list-item>
                  <text:list-item text:style-override="id1-3-2-2-4-3-2-3-3">
                    <text:number>c.</text:number>
                    <text:p text:style-name="al">een subsidie van € 50 per actief lid van 19 jaar en ouder.</text:p>
                  </text:list-item>
                </text:list>
              </text:list-item>
              <text:list-item text:style-override="id1-3-2-2-4-3-3">
                <text:number>3.</text:number>
                <text:p text:style-name="al">De jaarlijkse subsidie aan een schutterij omvat:</text:p>
                <text:list text:style-name="id1-3-2-2-4-3-3-3">
                  <text:list-item text:style-override="id1-3-2-2-4-3-3-3-1">
                    <text:number>a.</text:number>
                    <text:p text:style-name="al">een basissubsidie van € 1.000;</text:p>
                  </text:list-item>
                  <text:list-item text:style-override="id1-3-2-2-4-3-3-3-2">
                    <text:number>b.</text:number>
                    <text:p text:style-name="al">een subsidie van € 80 per jeugdlid;</text:p>
                  </text:list-item>
                  <text:list-item text:style-override="id1-3-2-2-4-3-3-3-3">
                    <text:number>c.</text:number>
                    <text:p text:style-name="al">een subsidie van € 40 per actief lid van 19 jaar en ouder.</text:p>
                  </text:list-item>
                </text:list>
              </text:list-item>
              <text:list-item text:style-override="id1-3-2-2-4-3-4">
                <text:number>4.</text:number>
                <text:p text:style-name="al">De jaarlijkse subsidie aan een zangkoor omvat:</text:p>
                <text:list text:style-name="id1-3-2-2-4-3-4-3">
                  <text:list-item text:style-override="id1-3-2-2-4-3-4-3-1">
                    <text:number>a.</text:number>
                    <text:p text:style-name="al">een basissubsidie van € 1.000;</text:p>
                  </text:list-item>
                  <text:list-item text:style-override="id1-3-2-2-4-3-4-3-2">
                    <text:number>b.</text:number>
                    <text:p text:style-name="al">een subsidie van € 20 per jeugdlid;</text:p>
                  </text:list-item>
                  <text:list-item text:style-override="id1-3-2-2-4-3-4-3-3">
                    <text:number>c.</text:number>
                    <text:p text:style-name="al">een subsidie van € 15 per actief lid van 19 jaar en ouder.</text:p>
                  </text:list-item>
                </text:list>
              </text:list-item>
              <text:list-item text:style-override="id1-3-2-2-4-3-5">
                <text:number>5.</text:number>
                <text:p text:style-name="al">De jaarlijkse subsidie aan een toneel, literaire of schildervereniging omvat:</text:p>
                <text:list text:style-name="id1-3-2-2-4-3-5-3">
                  <text:list-item text:style-override="id1-3-2-2-4-3-5-3-1">
                    <text:number>a.</text:number>
                    <text:p text:style-name="al">een basissubsidie van € 1.000;</text:p>
                  </text:list-item>
                  <text:list-item text:style-override="id1-3-2-2-4-3-5-3-2">
                    <text:number>b.</text:number>
                    <text:p text:style-name="al">een subsidie van € 50 per jeugdlid;</text:p>
                  </text:list-item>
                  <text:list-item text:style-override="id1-3-2-2-4-3-5-3-3">
                    <text:number>c.</text:number>
                    <text:p text:style-name="al">een subsidie van € 35 per actief lid van 19 jaar en ouder.</text:p>
                  </text:list-item>
                </text:list>
              </text:list-item>
              <text:list-item text:style-override="id1-3-2-2-4-3-6">
                <text:number>6.</text:number>
                <text:p text:style-name="al">Het subsidiebedrag wordt per subsidiejaar in een besluit verleend en vastgesteld op basis van aantallen actieve leden per 1 januari van het desbetreffende subsidiejaar.</text:p>
              </text:list-item>
            </text:list>
          </text:section>
          <text:section text:name="artikel_id1-3-2-2-5" text:style-name="artikel">
            <text:p text:style-name="artikel_kop_titel"><text:span text:style-name="artikel_kop_label">Artikel</text:span> <text:span text:style-name="artikel_kop_nr">5</text:span> Afbouwbepaling</text:p>
            <text:list text:style-name="id1-3-2-2-5-2">
              <text:list-item text:style-override="id1-3-2-2-5-2">
                <text:number>1.</text:number>
                <text:p text:style-name="al">Als een vereniging niet (meer) voldoet aan de bepalingen in artikel 3, dan ontvangt de vereniging nog twee jaar subsidie mits zij nog activiteiten verricht.</text:p>
              </text:list-item>
              <text:list-item text:style-override="id1-3-2-2-5-3">
                <text:number>2.</text:number>
                <text:p text:style-name="al">Als in het daaropvolgende jaar opnieuw niet aan de bepalingen in artikel 3 wordt voldaan, heeft de vereniging geen recht meer op een waarderingssubsidi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de op grond van deze subsidieregel te verlenen subsidies geldt een subsidieplafond. Dit plafond wordt jaarlijks door het college vastgesteld en gepubliceerd, zo spoedig mogelijk na de vaststelling van de gemeentebegroting.</text:p>
              </text:list-item>
              <text:list-item text:style-override="id1-3-2-2-6-3">
                <text:number>2.</text:number>
                <text:p text:style-name="al">Bij overschrijding van het in de gemeentebegroting opgenomen budget wordt een voor elke aanvrager gelijkluidend algemeen kor-tingspercentage toegepast.</text:p>
              </text:list-item>
              <text:list-item text:style-override="id1-3-2-2-6-4">
                <text:number>3.</text:number>
                <text:p text:style-name="al">Als het in de gemeentebegroting opgenomen budget niet volledig wordt uitgegeven (onderbesteding) wordt dit principe omgekeerd toegepast. Het geld wordt gelijkmatig verdeeld onder de aanvragers.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subsidieregel wordt gepubliceerd en wordt van kracht op 1 januari 2025. De subsidieregel is geldig voor een periode van 4 jaar met eenmalig de optie tot stilzwijgende verlenging voor eenzelfde periode. </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datum.</text:span></text:p>
          </text:section>
          <text:section text:name="ondertekening_id1-3-2-3-2">
            <text:p><text:span text:style-name="functie"/></text:p>
            <text:p><text:span text:style-name="functie">De secretaris,</text:span></text:p>
            <text:p><text:span text:style-name="functie">drs. V.N. Gosselink-Van Dijk</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76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lgemene Subsidieverordening Heerlen 2018]|[https://lokaleregelgeving.overheid.nl/CVDR610608/1</meta:user-defined>
    <meta:user-defined meta:name="OVERHEIDop.referentienummer">184001 / 183994</meta:user-defined>
    <meta:user-defined meta:name="DCTERMS.alternative">Subsidieregel amateurkunstverenigingen (2025)</meta:user-defined>
    <dc:language>nl</dc:language>
    <meta:user-defined meta:name="OVERHEIDop.locatietype/OVERHEIDop.gebiedsmarkering">Gemeente</meta:user-defined>
    <meta:user-defined meta:name="DC.title">Subsidieregel amateurkunstverenigingen (2025)</meta:user-defined>
    <meta:user-defined meta:name="DCTERMS.W3CDTF/DCTERMS.available">2024-11-20</meta:user-defined>
    <meta:user-defined meta:name="DCTERMS.W3CDTF/OVERHEIDop.jaargang">2024</meta:user-defined>
    <meta:user-defined meta:name="OVERHEIDop.publicationIssue">487616</meta:user-defined>
    <meta:user-defined meta:name="OVERHEIDop.betreftRegeling">CVDR727089_1</meta:user-defined>
    <meta:user-defined meta:name="xs:date/OVERHEIDop.startdatum">2025-01-01</meta:user-defined>
    <meta:user-defined meta:name="OVERHEIDop.GmbID/DC.identifier">gmb-2024-487616</meta:user-defined>
    <meta:user-defined meta:name="OVERHEIDop.versieInformatie"/>
  </office:meta>
</office:document-meta>
</file>