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Newtonstraat - Wattstraat - Edisonstraat - Bellstraat - Van Leeuwenhoekstraat - Nobelstraat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wtonstraat - Wattstraat - Edisonstraat - Bellstraat - Van Leeuwenhoekstraat - Nobelstraat, Oostrum - </text:span>TT DEMO ritten Venray d.d. 08-06-2025 t/m 09-06-2025 - zaaknummer Z2024-00010541 - ontvangstdatum 14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761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1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1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541</meta:user-defined>
    <meta:user-defined meta:name="DCTERMS.abstract">Betreft: Aanvraag Evenementenvergunning - Newtonstraat - Wattstraat - Edisonstraat - Bellstraat - Van Leeuwenhoekstraat - Nobelstraat, Oos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Newtonstraat - Wattstraat - Edisonstraat - Bellstraat - Van Leeuwenhoekstraat - Nobelstraat, Oostr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613</meta:user-defined>
    <meta:user-defined meta:name="OVERHEIDop.GmbID/DC.identifier">gmb-2024-487613</meta:user-defined>
    <meta:user-defined meta:name="OVERHEIDop.versieInformatie"/>
  </office:meta>
</office:document-meta>
</file>