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st (HUL00) F 4002, Hulst (HUL00) G 373, Hulst (HUL00) F 4192, Hulst (HUL00) B 2277, Hulst (HUL00) E 1972, Hulst (HUL00) K 538, Hontenisse (HTN01) R 589, Hontenisse (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dode of zieke bomen of op andere wijze overlast geven aan Hulst (HUL00) F 4002, Hulst (HUL00) G 373, Hulst (HUL00) F 4192, Hulst (HUL00) B 2277, Hulst (HUL00) E 1972, Hulst (HUL00) K 538, Hontenisse (HTN01) R 589, Hontenisse (HTN01) H 3430, Hontenisse (HTN01) H 3653, Hontenisse (HTN01) H 2951, Hulst (HUL00) O 100, Hulst (HUL00) A 2776, Hulst (HUL00) L 1389, Hulst (HUL00) N 1158, Hulst (HUL00) R 693</text:span>
          </text:p>
            <text:p text:style-name="common-al">De gemeente Gemeente Hulst heeft een aanvraag voor een omgevingsvergunning ontvangen. De vergunning is aangevraagd voor het kappen van dode of zieke bomen of op andere wijze overlast geven aan Hulst (HUL00) F 4002, Hulst (HUL00) G 373, Hulst (HUL00) F 4192, Hulst (HUL00) B 2277, Hulst (HUL00) E 1972, Hulst (HUL00) K 538, Hontenisse (HTN01) R 589, Hontenisse (HTN01) H 3430, Hontenisse (HTN01) H 3653, Hontenisse (HTN01) H 2951, Hulst (HUL00) O 100, Hulst (HUL00) A 2776, Hulst (HUL00) L 1389, Hulst (HUL00) N 1158, Hulst (HUL00) R 693.</text:p>
            <text:p text:style-name="common-al">
            
          </text:p>
            <text:p text:style-name="common-al">Zaaknummer: 06777682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76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768200</meta:user-defined>
    <meta:user-defined meta:name="DCTERMS.abstract">Aanvraag vergunning voor 0677768200 het kappen van dode of zieke bomen of op andere wijze overlast geven aan Hulst (HUL00) F 4002, Hulst (HUL00) G 373, Hulst (HUL00) F 4192, Hulst (HUL00) B 2277, Hulst (HUL00) E 1972, Hulst (HUL00) K 538, Hontenisse (HTN01) R 589, Hontenisse (HTN01) H 3430, Hontenis</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Hulst (HUL00) F 4002, Hulst (HUL00) G 373, Hulst (HUL00) F 4192, Hulst (HUL00) B 2277, Hulst (HUL00) E 1972, Hulst (HUL00) K 538, Hontenisse (HTN01) R 589, Hontenisse (HT</meta:user-defined>
    <meta:user-defined meta:name="DCTERMS.W3CDTF/DCTERMS.available">2024-11-20</meta:user-defined>
    <meta:user-defined meta:name="DCTERMS.W3CDTF/OVERHEIDop.jaargang">2024</meta:user-defined>
    <meta:user-defined meta:name="OVERHEIDop.publicationIssue">487610</meta:user-defined>
    <meta:user-defined meta:name="OVERHEIDop.GmbID/DC.identifier">gmb-2024-487610</meta:user-defined>
    <meta:user-defined meta:name="OVERHEIDop.versieInformatie"/>
  </office:meta>
</office:document-meta>
</file>