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elsestraat 194a, 4726 ST Heerle</text:p>
            <text:p text:style-name="common-al">
            
          </text:p>
            <text:p text:style-name="common-al">
            <text:span text:style-name="nadrukvet">Omschrijving:</text:span> verzoek tot intrekking omgevingsvergunning  </text:p>
            <text:p text:style-name="common-al">
            
          </text:p>
            <text:p text:style-name="common-al">
            <text:span text:style-name="nadrukvet">Registratienummer:</text:span> 2024OMI042117</text:p>
            <text:p text:style-name="common-al">
            
          </text:p>
            <text:p text:style-name="common-al">
            <text:span text:style-name="nadrukvet">Datum aanvraag:</text:span> 24-10-2024</text:p>
            <text:p text:style-name="common-al">
            
          </text:p>
            <text:p text:style-name="common-al">
            <text:span text:style-name="nadrukvet">Omgevingswet – Reguliere procedure </text:span>
          </text:p>
            <text:p text:style-name="common-al">
            
          </text:p>
            <text:p text:style-name="common-al">Burgemeester</text:p>
            <text:p text:style-name="common-al">en wethouders maken bekend dat zij een omgevingsvergunning intrekken. </text:p>
            <text:p text:style-name="common-al">
            
          </text:p>
            <text:p text:style-name="common-al">
            <text:span text:style-name="nadrukvet">Bedrijf:</text:span>W.K. Heerle VOF</text:p>
            <text:p text:style-name="common-al">
            <text:span text:style-name="nadrukvet">Locatie:</text:span>
          </text:p>
            <text:p text:style-name="common-al">Herelsestraat</text:p>
            <text:p text:style-name="common-al">194a, 4726ST Heerle</text:p>
            <text:p text:style-name="common-al">
            
          </text:p>
            <text:p text:style-name="common-al">
            <text:span text:style-name="nadrukvet">Activiteit :</text:span>
          </text:p>
            <text:p text:style-name="common-al">milieubelastende activiteit</text:p>
            <text:p text:style-name="common-al">
            
          </text:p>
            <text:p text:style-name="common-al">
            <text:span text:style-name="nadrukvet">Voor:</text:span> Verzoek tot intrekking milieuvergunning</text:p>
            <text:p text:style-name="common-al">
            
          </text:p>
            <text:p text:style-name="common-al">
            <text:span text:style-name="nadrukvet">Aanvraagdatum: </text:span>24 oktober 2024</text:p>
            <text:p text:style-name="common-al">
            
          </text:p>
            <text:p text:style-name="common-al">
            <text:span text:style-name="nadrukvet">DSO-kenmerk: - Zaaknummer:  </text:span>Z2024-00025260</text:p>
            <text:p text:style-name="common-al">
            
          </text:p>
            <text:p text:style-name="common-al">
            <text:span text:style-name="nadrukvet">Verzenddatum besluit: </text:span>11november 2024</text:p>
            <text:p text:style-name="common-al">
            
          </text:p>
            <text:p text:style-name="common-al">U kunt dit besluit en de bijbehorende stukken digitaal</text:p>
            <text:p text:style-name="common-al">bekijken via het digitale publicatieblad op officielebekendmakingen.nl. De</text:p>
            <text:p text:style-name="common-al">documenten hangen als ‘Bekijk documenten’ aan deze publicatie (zie linker</text:p>
            <text:p text:style-name="common-al">kolom).</text:p>
            <text:p text:style-name="common-al">
            
          </text:p>
            <text:p text:style-name="common-al">
            <text:span text:style-name="nadrukvet">Bezwaar.</text:span>
          </text:p>
            <text:p text:style-name="common-al">Als u het niet eens bent met dit besluit en wordt u door dit besluit rechtstreeks in uw belang getroffen, dan kunt u een bezwaarschrift hiertegen indienen. Dit kan tot 6</text:p>
            <text:p text:style-name="common-al">weken na de dag van verzending van het besluit. Het besluit is toegezonden op 11</text:p>
            <text:p text:style-name="common-al">november 2024. De schriftelijke bezwaren moeten worden gericht en worden</text:p>
            <text:p text:style-name="common-al">toegezonden aan de burgemeester en wethouders van de gemeente Roosendaal.</text:p>
            <text:p text:style-name="common-al">In het bezwaarschrift</text:p>
            <text:p text:style-name="common-al">zet u:</text:p>
            <text:p text:style-name="common-al">•            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 de datum van uw bezwaarschrift en uw handtekening; </text:p>
            <text:p text:style-name="common-al">•  maakt u namens iemand anders bezwaar? Stuur dan een machtiging mee.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een bezwaarschrift indient, dan heeft dit geen</text:p>
            <text:p text:style-name="common-al">schorsende werking. Het besluit treedt in werking de dag na verzending van het besluit.</text:p>
            <text:p text:style-name="common-al">Dat betekent dat het besluit geldt zolang uw bezwaarschrift in behandeling is.</text:p>
            <text:p text:style-name="common-al">Het kan zijn dat u dit niet wilt. U kunt gelijktijdig met of na het indienen</text:p>
            <text:p text:style-name="common-al">van een beroepschrift een verzoek om een voorlopige voorziening vragen bij de</text:p>
            <text:p text:style-name="common-al">Rechtbank Zeeland-West-Brabant, sector Bestuursrecht, Postbus 90006, 4800PA</text:p>
            <text:p text:style-name="common-al">Breda. De rechter besluit dan of het besluit wordt geschorst.</text:p>
            <text:p text:style-name="common-al">
            
          </text:p>
            <text:p text:style-name="common-al">U kunt ook digitaal verzoeken om een voorlopige</text:p>
            <text:p text:style-name="common-al">voorziening. Zie daarvoor: http://loket.rechtspraak.nl/bestuursrecht. U heeft</text:p>
            <text:p text:style-name="common-al">hiervoor een digitale handtekening (DigiD of eHerkenning) nodig. </text:p>
            <text:p text:style-name="common-al">Er zijn kosten verbonden aan het vragen van een voorlopige</text:p>
            <text:p text:style-name="common-al">voorziening (griffierecht) en/of het indienen van een beroepschrift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4-00025260  gekoppeld. U dient bij</text:p>
            <text:p text:style-name="common-al">correspondentie dit zaaknummer te vermelden. Indien u gebruik maakt van e-mail,</text:p>
            <text:p text:style-name="common-al">dan verzoeken we u het zaaknummer in de onderwerpregel te plaatsen. De</text:p>
            <text:p text:style-name="common-al">correspondentie middels e-mail dient u te richten aan <text:a xlink:href="mailto:info@omwb.nl" xlink:type="simple">info@omwb.nl</text:a>. 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6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OMI042117</meta:user-defined>
    <meta:user-defined meta:name="DCTERMS.abstract">verzoek tot intrekking omgevingsvergunning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609</meta:user-defined>
    <meta:user-defined meta:name="OVERHEIDop.GmbID/DC.identifier">gmb-2024-487609</meta:user-defined>
    <meta:user-defined meta:name="OVERHEIDop.versieInformatie"/>
  </office:meta>
</office:document-meta>
</file>