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twee woningen op de locatie Molenweg 1F en 1G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00 voor het bouwen van twee woningen op de locatie Molenweg 1F en 1G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december 2024</text:span>
          </text:p>
            <text:p text:style-name="last-al">Belanghebbenden kunnen een bezwaar indienen tot uiterlijk 30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6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00</meta:user-defined>
    <dc:language>nl</dc:language>
    <meta:user-defined meta:name="DC.title">Besluit op aanvraag omgevingsvergunning voor buitenplanse omgevingsplanactiviteit (BOPA)  voor het bouwen van twee woningen op de locatie Molenweg 1F en 1G in Putten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4047</meta:user-defined>
    <meta:user-defined meta:name="OVERHEIDop.publicationIssue">487608</meta:user-defined>
    <meta:user-defined meta:name="OVERHEIDop.GmbID/DC.identifier">gmb-2024-487608</meta:user-defined>
    <meta:user-defined meta:name="OVERHEIDop.versieInformatie"/>
  </office:meta>
</office:document-meta>
</file>