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Mozartlaan 107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november 2024 een aanvraag om een omgevingsvergunning ontvangen. Het gaat over het plaatsen van een container  op de locatie Mozartlaan 107 Waddinxveen. De aanvraag is geregistreerd onder kenmerk 2024-00024579. De aanvraag gaat over:</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8760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0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0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457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Mozartlaan 107 Waddinxveen</meta:user-defined>
    <meta:user-defined meta:name="DCTERMS.W3CDTF/DCTERMS.available">2024-11-20</meta:user-defined>
    <meta:user-defined meta:name="DCTERMS.W3CDTF/OVERHEIDop.jaargang">2024</meta:user-defined>
    <meta:user-defined meta:name="OVERHEIDop.publicationIssue">487605</meta:user-defined>
    <meta:user-defined meta:name="OVERHEIDop.GmbID/DC.identifier">gmb-2024-487605</meta:user-defined>
    <meta:user-defined meta:name="OVERHEIDop.versieInformatie"/>
  </office:meta>
</office:document-meta>
</file>