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het bedrijf - Hoge Traan 19, 9351 VV Leek, Verzoeklocatie 2024111800496</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Westerkwartier een aanvraag ontvangen voor het uitbreiden van het bedrijf op locatie Hoge Traan 19, 9351 VV Leek, Verzoeklocatie 2024111800496. De aanvraag is geregistreerd onder zaaknummer 202400892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60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92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uitbreiden van het bedrijf - Hoge Traan 19, 9351 VV Leek, Verzoeklocatie 2024111800496</meta:user-defined>
    <meta:user-defined meta:name="DCTERMS.W3CDTF/DCTERMS.available">2024-11-20</meta:user-defined>
    <meta:user-defined meta:name="DCTERMS.W3CDTF/OVERHEIDop.jaargang">2024</meta:user-defined>
    <meta:user-defined meta:name="OVERHEIDop.publicationIssue">487600</meta:user-defined>
    <meta:user-defined meta:name="OVERHEIDop.GmbID/DC.identifier">gmb-2024-487600</meta:user-defined>
    <meta:user-defined meta:name="OVERHEIDop.versieInformatie"/>
  </office:meta>
</office:document-meta>
</file>