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itanialaan 13, 1562 ZC Krommenie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52 - het bouwen van een dakkapel op de voorgevel van de woning op de locatie Titanialaan 13, 1562 ZC Krommenie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5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2</meta:user-defined>
    <dc:language>nl</dc:language>
    <meta:user-defined meta:name="OVERHEIDop.locatietype/OVERHEIDop.gebiedsmarkering">Punt</meta:user-defined>
    <meta:user-defined meta:name="DC.title">Aanvraag omgevingsvergunning - Titanialaan 13, 1562 ZC Krommenie - het bouwen van een dakkapel op de voorgevel van 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95</meta:user-defined>
    <meta:user-defined meta:name="OVERHEIDop.GmbID/DC.identifier">gmb-2024-487595</meta:user-defined>
    <meta:user-defined meta:name="OVERHEIDop.versieInformatie"/>
  </office:meta>
</office:document-meta>
</file>