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106*"/>
    </style:style>
    <style:style style:family="table-column" style:parent-style-name="colspec" style:name="id1-3-2-4-5-1-1">
      <style:table-column-properties style:rel-column-width="45*"/>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8*"/>
    </style:style>
    <style:style style:family="table-column" style:parent-style-name="colspec" style:name="id1-3-2-4-5-1-4">
      <style:table-column-properties style:rel-column-width="8*"/>
    </style:style>
    <text:list-style style:name="id1-3-2-4-5-1-5-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9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9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9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0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0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0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0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47-2-2">
      <text:list-level-style-bullet text:bullet-char="-" text:level="1">
        <style:list-level-properties text:min-label-width="10mm"/>
      </text:list-level-style-bullet>
    </text:list-style>
    <text:list-style style:name="id1-3-2-4-5-1-5-247-2-2-1">
      <text:list-level-style-bullet text:bullet-char="-" text:level="1">
        <style:list-level-properties text:min-label-width="10mm"/>
      </text:list-level-style-bullet>
    </text:list-style>
    <text:list-style style:name="id1-3-2-4-5-1-5-247-2-2-2">
      <text:list-level-style-bullet text:bullet-char="-" text:level="1">
        <style:list-level-properties text:min-label-width="10mm"/>
      </text:list-level-style-bullet>
    </text:list-style>
    <text:list-style style:name="id1-3-2-4-5-1-5-247-2-2-3">
      <text:list-level-style-bullet text:bullet-char="-" text:level="1">
        <style:list-level-properties text:min-label-width="10mm"/>
      </text:list-level-style-bullet>
    </text:list-style>
    <text:list-style style:name="id1-3-2-4-5-1-5-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8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8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8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28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2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0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0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0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0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0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0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4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4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43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43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43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4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5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5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45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4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6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46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46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46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50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0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0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0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50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50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50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5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0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0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0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8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8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8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58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58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58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van 8 oktober 2024;</text:p>
            <text:p text:style-name="al"/>
            <text:p text:style-name="al">gelet op artikel 229 van de Gemeentewet;</text:p>
            <text:p text:style-name="al"/>
            <text:p text:style-name="al">besluit:</text:p>
            <text:p text:style-name="al"/>
            <text:p text:style-name="al">vast te stellen de:</text:p>
            <text:p text:style-name="al"/>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text:span text:style-name="sup">e</text:span> dag in de volgende kalendermaand, met dien verstande dat als de n<text:span text:style-name="sup">e</text:span> dag in een kalendermaand 30 of 31 januari is, de n<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item text:style-override="id1-3-2-2-4-3-5">
                <text:number>5.</text:number>
                <text:p text:style-name="al">diensten waarvan de kosten krachtens afdeling 13.6 van de Omgevingswet zijn of worden verhaald;</text:p>
              </text:list-item>
              <text:list-item text:style-override="id1-3-2-2-4-3-6">
                <text:number>6.</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 of een kennisgeving langs elektronische/digitale we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6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9 (akten burgerlijke stand en daarmee gelijkgestelde tarieven);</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Hoofdstuk 4 (Verstrekkingen uit de Basisregistratie Personen);</text:p>
                  </text:list-item>
                  <text:list-item text:style-override="id1-3-2-2-11-3-2-3-5">
                    <text:number>5.</text:number>
                    <text:p text:style-name="al">Hoofdstuk 9 (in behandeling nemen van een aanvraag en afgeven van naturalisatie of optie verklarin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2024 van 2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Legesverorden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7 november 2024.</text:span></text:p>
          </text:section>
          <text:section text:name="ondertekening_id1-3-2-3-2">
            <text:p><text:span text:style-name="functie"/></text:p>
            <text:p><text:span text:style-name="functie">griffier,</text:span></text:p>
            <text:p><text:span text:style-name="functie">mevr.mr. A. Dam</text:span></text:p>
          </text:section>
          <text:section text:name="ondertekening_id1-3-2-3-3">
            <text:p><text:span text:style-name="functie"/></text:p>
            <text:p><text:span text:style-name="functie">De voorzitter,</text:span></text:p>
            <text:p><text:span text:style-name="functie">dhr.drs. L. J. Gebb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legestarieventabel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Tytsjerksteradiel</text:span>
                  </text:p>
                </table:table-cell>
              </table:table-row>
              <table:table-row table:style-name="row">
                <table:table-cell table:style-name="entry" table:number-rows-spanned="1" table:number-columns-spanned="1">
                  <text:p text:style-name="table_al">Inhoudsopga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1 Algemene Dienstverlening</text:p>
                </table:table-cell>
              </table:table-row>
              <table:table-row table:style-name="row">
                <table:table-cell table:style-name="entry" table:number-rows-spanned="1" table:number-columns-spanned="2">
                  <text:p text:style-name="table_al">Hoofdstuk 1 Burgerlijke stand</text:p>
                </table:table-cell>
              </table:table-row>
              <table:table-row table:style-name="row">
                <table:table-cell table:style-name="entry" table:number-rows-spanned="1" table:number-columns-spanned="2">
                  <text:p text:style-name="table_al">Hoofdstuk 2 Reisdocumenten</text:p>
                </table:table-cell>
              </table:table-row>
              <table:table-row table:style-name="row">
                <table:table-cell table:style-name="entry" table:number-rows-spanned="1" table:number-columns-spanned="2">
                  <text:p text:style-name="table_al">Hoofdstuk 3 Rijbewijzen</text:p>
                </table:table-cell>
              </table:table-row>
              <table:table-row table:style-name="row">
                <table:table-cell table:style-name="entry" table:number-rows-spanned="1" table:number-columns-spanned="2">
                  <text:p text:style-name="table_al">Hoofdstuk 4 Verstrekkingen uit de Basisregistratie Personen (BRP)</text:p>
                </table:table-cell>
              </table:table-row>
              <table:table-row table:style-name="row">
                <table:table-cell table:style-name="entry" table:number-rows-spanned="1" table:number-columns-spanned="2">
                  <text:p text:style-name="table_al">Hoofdstuk 5 Verstrekkingen uit het Kiezersregister n.v.t.</text:p>
                </table:table-cell>
              </table:table-row>
              <table:table-row table:style-name="row">
                <table:table-cell table:style-name="entry" table:number-rows-spanned="1" table:number-columns-spanned="2">
                  <text:p text:style-name="table_al">Hoofdstuk 6 Verstrekkingen op grond van Wet bescherming persoonsgegevens n.v.t.</text:p>
                </table:table-cell>
              </table:table-row>
              <table:table-row table:style-name="row">
                <table:table-cell table:style-name="entry" table:number-rows-spanned="1" table:number-columns-spanned="2">
                  <text:p text:style-name="table_al">Hoofdstuk 7 Bestuursstukken</text:p>
                </table:table-cell>
              </table:table-row>
              <table:table-row table:style-name="row">
                <table:table-cell table:style-name="entry" table:number-rows-spanned="1" table:number-columns-spanned="2">
                  <text:p text:style-name="table_al">Hoofdstuk 8 Vastgoedinformatie</text:p>
                </table:table-cell>
              </table:table-row>
              <table:table-row table:style-name="row">
                <table:table-cell table:style-name="entry" table:number-rows-spanned="1" table:number-columns-spanned="2">
                  <text:p text:style-name="table_al">Hoofdstuk 9 Overige publieksdiensten</text:p>
                </table:table-cell>
              </table:table-row>
              <table:table-row table:style-name="row">
                <table:table-cell table:style-name="entry" table:number-rows-spanned="1" table:number-columns-spanned="2">
                  <text:p text:style-name="table_al">Hoofdstuk 10 Gemeentearchief</text:p>
                </table:table-cell>
              </table:table-row>
              <table:table-row table:style-name="row">
                <table:table-cell table:style-name="entry" table:number-rows-spanned="1" table:number-columns-spanned="2">
                  <text:p text:style-name="table_al">Hoofdstuk 11 Huisvestingswet 2014 N.v.t.</text:p>
                </table:table-cell>
              </table:table-row>
              <table:table-row table:style-name="row">
                <table:table-cell table:style-name="entry" table:number-rows-spanned="1" table:number-columns-spanned="2">
                  <text:p text:style-name="table_al">Hoofdstuk 12 Leegstandswet</text:p>
                </table:table-cell>
              </table:table-row>
              <table:table-row table:style-name="row">
                <table:table-cell table:style-name="entry" table:number-rows-spanned="1" table:number-columns-spanned="2">
                  <text:p text:style-name="table_al">Hoofdstuk 13 Gemeentegarantie N.v.t.</text:p>
                </table:table-cell>
              </table:table-row>
              <table:table-row table:style-name="row">
                <table:table-cell table:style-name="entry" table:number-rows-spanned="1" table:number-columns-spanned="2">
                  <text:p text:style-name="table_al">Hoofdstuk 14 Marktstandplaatsen</text:p>
                </table:table-cell>
              </table:table-row>
              <table:table-row table:style-name="row">
                <table:table-cell table:style-name="entry" table:number-rows-spanned="1" table:number-columns-spanned="2">
                  <text:p text:style-name="table_al">Hoofdstuk 15 Winkeltijdenwet</text:p>
                </table:table-cell>
              </table:table-row>
              <table:table-row table:style-name="row">
                <table:table-cell table:style-name="entry" table:number-rows-spanned="1" table:number-columns-spanned="2">
                  <text:p text:style-name="table_al">Hoofdstuk 16 Kansspelen</text:p>
                </table:table-cell>
              </table:table-row>
              <table:table-row table:style-name="row">
                <table:table-cell table:style-name="entry" table:number-rows-spanned="1" table:number-columns-spanned="2">
                  <text:p text:style-name="table_al">Hoofdstuk 17 Kinderopvang</text:p>
                </table:table-cell>
              </table:table-row>
              <table:table-row table:style-name="row">
                <table:table-cell table:style-name="entry" table:number-rows-spanned="1" table:number-columns-spanned="2">
                  <text:p text:style-name="table_al">Hoofdstuk 18 Telecommunicatie en andere nutsvoorzieningen</text:p>
                </table:table-cell>
              </table:table-row>
              <table:table-row table:style-name="row">
                <table:table-cell table:style-name="entry" table:number-rows-spanned="1" table:number-columns-spanned="2">
                  <text:p text:style-name="table_al">Hoofdstuk 19 Verkeer en vervoer</text:p>
                </table:table-cell>
              </table:table-row>
              <table:table-row table:style-name="row">
                <table:table-cell table:style-name="entry" table:number-rows-spanned="1" table:number-columns-spanned="2">
                  <text:p text:style-name="table_al">Hoofdstuk 20 Diversen (ontheffing en vergunning APV)</text:p>
                </table:table-cell>
              </table:table-row>
              <table:table-row table:style-name="row">
                <table:table-cell table:style-name="entry" table:number-rows-spanned="1" table:number-columns-spanned="2">
                  <text:p text:style-name="table_al">Hoofdstuk 21 Milieu informatie</text:p>
                </table:table-cell>
              </table:table-row>
              <table:table-row table:style-name="row">
                <table:table-cell table:style-name="entry" table:number-rows-spanned="1" table:number-columns-spanned="2">
                  <text:p text:style-name="table_al">Hoofdstuk 22 Tijdelijke handelsreclame, anders dan sandwich/driehoeksborden</text:p>
                </table:table-cell>
              </table:table-row>
              <table:table-row table:style-name="row">
                <table:table-cell table:style-name="entry" table:number-rows-spanned="1" table:number-columns-spanned="2">
                  <text:p text:style-name="table_al">Hoofdstuk 23 Ligplaatsen</text:p>
                </table:table-cell>
              </table:table-row>
              <table:table-row table:style-name="row">
                <table:table-cell table:style-name="entry" table:number-rows-spanned="1" table:number-columns-spanned="2">
                  <text:p text:style-name="table_al">Hoofdstuk 24 Beschikking/vergunning 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2 DIENSTVERLENING EN BESLUITEN IN HET KADER VAN DE OMGEVINGSWET</text:p>
                </table:table-cell>
              </table:table-row>
              <table:table-row table:style-name="row">
                <table:table-cell table:style-name="entry" table:number-rows-spanned="1" table:number-columns-spanned="2">
                  <text:p text:style-name="table_al">PARAGRAAF 2.1 ALGEMENE BEPALINGEN </text:p>
                </table:table-cell>
              </table:table-row>
              <table:table-row table:style-name="row">
                <table:table-cell table:style-name="entry" table:number-rows-spanned="1" table:number-columns-spanned="2">
                  <text:p text:style-name="table_al">PARAGRAAF 2.2 VOORFASE</text:p>
                </table:table-cell>
              </table:table-row>
              <table:table-row table:style-name="row">
                <table:table-cell table:style-name="entry" table:number-rows-spanned="1" table:number-columns-spanned="2">
                  <text:p text:style-name="table_al">PARAGRAAF 2.3 ACTIVITEITEN MBT BOUWWERKEN</text:p>
                </table:table-cell>
              </table:table-row>
              <table:table-row table:style-name="row">
                <table:table-cell table:style-name="entry" table:number-rows-spanned="1" table:number-columns-spanned="2">
                  <text:p text:style-name="table_al">PARAGRAAF 2.4 ACTIVITEITEN MBT CULTUREEL ERFGOED EN WERELDERFGOED </text:p>
                </table:table-cell>
              </table:table-row>
              <table:table-row table:style-name="row">
                <table:table-cell table:style-name="entry" table:number-rows-spanned="1" table:number-columns-spanned="2">
                  <text:p text:style-name="table_al">PARAGRAAF 2.5 MILIEUBELASTENDE ACTIVITEITEN</text:p>
                </table:table-cell>
              </table:table-row>
              <table:table-row table:style-name="row">
                <table:table-cell table:style-name="entry" table:number-rows-spanned="1" table:number-columns-spanned="2">
                  <text:p text:style-name="table_al">PARAGRAAF 2.6 LOZINGSACTIVITEITEN</text:p>
                </table:table-cell>
              </table:table-row>
              <table:table-row table:style-name="row">
                <table:table-cell table:style-name="entry" table:number-rows-spanned="1" table:number-columns-spanned="2">
                  <text:p text:style-name="table_al">PARAGRAAF 2.7 AANLEGACTIVITEITEN</text:p>
                </table:table-cell>
              </table:table-row>
              <table:table-row table:style-name="row">
                <table:table-cell table:style-name="entry" table:number-rows-spanned="1" table:number-columns-spanned="2">
                  <text:p text:style-name="table_al">PARAGRAAF 2.8 OVERIGE ACTIVITEITEN</text:p>
                </table:table-cell>
              </table:table-row>
              <table:table-row table:style-name="row">
                <table:table-cell table:style-name="entry" table:number-rows-spanned="1" table:number-columns-spanned="2">
                  <text:p text:style-name="table_al">PARAGRAAF 2.9 MAATWERKVOORSCHRIFTEN</text:p>
                </table:table-cell>
              </table:table-row>
              <table:table-row table:style-name="row">
                <table:table-cell table:style-name="entry" table:number-rows-spanned="1" table:number-columns-spanned="2">
                  <text:p text:style-name="table_al">PARAGRAAF 2.10 GELIJKWAARDIGHEID</text:p>
                </table:table-cell>
              </table:table-row>
              <table:table-row table:style-name="row">
                <table:table-cell table:style-name="entry" table:number-rows-spanned="1" table:number-columns-spanned="2">
                  <text:p text:style-name="table_al">PARAGRAAF 2.11 OVERIGE TARIEVEN</text:p>
                </table:table-cell>
              </table:table-row>
              <table:table-row table:style-name="row">
                <table:table-cell table:style-name="entry" table:number-rows-spanned="1" table:number-columns-spanned="2">
                  <text:p text:style-name="table_al">PARAGRAAF 2.12 MODALITEITEN</text:p>
                </table:table-cell>
              </table:table-row>
              <table:table-row table:style-name="row">
                <table:table-cell table:style-name="entry" table:number-rows-spanned="1" table:number-columns-spanned="2">
                  <text:p text:style-name="table_al">PARAGRAAF 2.13 VERMINDERING</text:p>
                </table:table-cell>
              </table:table-row>
              <table:table-row table:style-name="row">
                <table:table-cell table:style-name="entry" table:number-rows-spanned="1" table:number-columns-spanned="2">
                  <text:p text:style-name="table_al">PARAGRAAF 2.14 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row>
              <table:table-row table:style-name="row">
                <table:table-cell table:style-name="entry" table:number-rows-spanned="1" table:number-columns-spanned="2">
                  <text:p text:style-name="table_al">Hoofdstuk 1 Horeca</text:p>
                </table:table-cell>
              </table:table-row>
              <table:table-row table:style-name="row">
                <table:table-cell table:style-name="entry" table:number-rows-spanned="1" table:number-columns-spanned="2">
                  <text:p text:style-name="table_al">Hoofdstuk 2 Organiseren evenementen of markten</text:p>
                </table:table-cell>
              </table:table-row>
              <table:table-row table:style-name="row">
                <table:table-cell table:style-name="entry" table:number-rows-spanned="1" table:number-columns-spanned="2">
                  <text:p text:style-name="table_al">Hoofdstuk 3 Prostitutiebedrijven</text:p>
                </table:table-cell>
              </table:table-row>
              <table:table-row table:style-name="row">
                <table:table-cell table:style-name="entry" table:number-rows-spanned="1" table:number-columns-spanned="2">
                  <text:p text:style-name="table_al">Hoofdstuk 4 Splitsingsvergunning woonruimte n.v.t.</text:p>
                </table:table-cell>
              </table:table-row>
              <table:table-row table:style-name="row">
                <table:table-cell table:style-name="entry" table:number-rows-spanned="1" table:number-columns-spanned="2">
                  <text:p text:style-name="table_al">Hoofdstuk 5 Leefmilieuverordening n.v.t.</text:p>
                </table:table-cell>
              </table:table-row>
              <table:table-row table:style-name="row">
                <table:table-cell table:style-name="entry" table:number-rows-spanned="1" table:number-columns-spanned="2">
                  <text:p text:style-name="table_al">Hoofdstuk 6 Brandbeveiligingsverordening n.v.t.</text:p>
                </table:table-cell>
              </table:table-row>
              <table:table-row table:style-name="row">
                <table:table-cell table:style-name="entry" table:number-rows-spanned="1" table:number-columns-spanned="2">
                  <text:p text:style-name="table_al">Hoofdstuk 7 Overige vergunningen/ontheffingen</text:p>
                </table:table-cell>
              </table:table-row>
              <table:table-row table:style-name="row">
                <table:table-cell table:style-name="entry" table:number-rows-spanned="1" table:number-columns-spanned="2">
                  <text:p text:style-name="table_al">Hoofdstuk 8 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sept. 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 2024</text:p>
                </table:table-cell>
                <table:table-cell table:style-name="cell_frame_all" table:number-rows-spanned="1" table:number-columns-spanned="1">
                  <text:p text:style-name="table_al">jaar 2025</text:p>
                </table:table-cell>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77,00</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59,00</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2,80</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1,80</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5,05</text:p>
                </table:table-cell>
                <table:table-cell table:style-name="cell_frame_all" table:number-rows-spanned="1" table:number-columns-spanned="1">
                  <text:p text:style-name="table_al">€ 168,3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5,05</text:p>
                </table:table-cell>
                <table:table-cell table:style-name="cell_frame_all" table:number-rows-spanned="1" table:number-columns-spanned="1">
                  <text:p text:style-name="table_al">€ 168,3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9,40</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de (hernieuwde) naamskeuze van kinderen die zijn geboren voor 1 januari 2024 (artikel IIIB WIGG) is het tarief: vervallen per 1.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oudste kind van twee ouders (vervall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elk volgende kind van diezelfde ouders (vervall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2 Reisdoc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51,10</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4 Verstrekkingen uit de Basisregistratie Persone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vervallen in 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6 Verstrekkingen op grond van Wet bescherming persoonsgegevens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talen Friestalige stukken in het Nederlands voor belangstelle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ladzijden 1 t/m 5 c.q. de eerste 5 bladzijden gra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ladzijden 6 t/m 13 c.q. de volgende 8 bladzijden</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ladzijde 14 en volgende, per bladzijde</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klaringen algemeen</text:p>
                </table:table-cell>
                <table:table-cell table:style-name="cell_frame_all" table:number-rows-spanned="1" table:number-columns-spanned="1">
                  <text:p text:style-name="table_al">€ 19,40</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exemplaar van A.P.V.</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een toelichting van de onder 1.7.6.1 genoemde A.P.V.</text:p>
                </table:table-cell>
                <table:table-cell table:style-name="cell_frame_all" table:number-rows-spanned="1" table:number-columns-spanned="1">
                  <text:p text:style-name="table_al">€ 21,15</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een exemplaar van een aanvulling en/of wijziging van de A.P.V.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strekken van een dorpsplattegrond</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strekken van een gemeentelijke plattegron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verstrekken van kaarten en tekeningen, dan wel kopieën of lichtdrukken daarvan, voorzover niet elders in deze tabel genoemd, per kaart, tekening, lichtdruk of kopie met een formaat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Indien de informatie, vermeld bij 1.8.1 tot en met 1.8.1.3, digitaal wordt verstrek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0</text:p>
                </table:table-cell>
                <table:table-cell table:style-name="cell_frame_all" table:number-rows-spanned="1" table:number-columns-spanned="1">
                  <text:p text:style-name="table_al">het verstrekken van BGT- bestanden en vervolg produ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list text:style-name="id1-3-2-4-5-1-5-97-2-1">
                    <text:list-item text:style-override="id1-3-2-4-5-1-5-97-2-1-1">
                      <text:number>A.</text:number>
                      <text:p text:style-name="table_al">tekening op papier:</text:p>
                    </text:list-item>
                  </text:list>
                </table:table-cell>
                <table:table-cell table:style-name="cell_frame_all" table:number-rows-spanned="1" table:number-columns-spanned="1">
                  <text:p text:style-name="table_al">€ 10,95</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list text:style-name="id1-3-2-4-5-1-5-98-2-1">
                    <text:list-item text:style-override="id1-3-2-4-5-1-5-98-2-1-1">
                      <text:number>1.</text:number>
                      <text:p text:style-name="table_al">formaat A4 of A3</text:p>
                    </text:list-item>
                  </text:list>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list text:style-name="id1-3-2-4-5-1-5-99-2-1">
                    <text:list-item text:style-override="id1-3-2-4-5-1-5-99-2-1-1">
                      <text:number>2.</text:number>
                      <text:p text:style-name="table_al">ander formaat</text:p>
                    </text:list-item>
                  </text:list>
                </table:table-cell>
                <table:table-cell table:style-name="cell_frame_all" table:number-rows-spanned="1" table:number-columns-spanned="1">
                  <text:p text:style-name="table_al">€ 54,70</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list text:style-name="id1-3-2-4-5-1-5-100-2-1">
                    <text:list-item text:style-override="id1-3-2-4-5-1-5-100-2-1-1">
                      <text:number>B.</text:number>
                      <text:p text:style-name="table_al">tekening op polyest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list text:style-name="id1-3-2-4-5-1-5-101-2-1">
                    <text:list-item text:style-override="id1-3-2-4-5-1-5-101-2-1-1">
                      <text:number>C.</text:number>
                      <text:p text:style-name="table_al">digitaal:</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list text:style-name="id1-3-2-4-5-1-5-102-2-1">
                    <text:list-item text:style-override="id1-3-2-4-5-1-5-102-2-1-1">
                      <text:number>1.</text:number>
                      <text:p text:style-name="table_al">vaste kosten, per levering</text:p>
                    </text:list-item>
                  </text:list>
                </table:table-cell>
                <table:table-cell table:style-name="cell_frame_all" table:number-rows-spanned="1" table:number-columns-spanned="1">
                  <text:p text:style-name="table_al">€ 28,15</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landelijk gebied per ha</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1.8.1.19</text:p>
                </table:table-cell>
                <table:table-cell table:style-name="cell_frame_all" table:number-rows-spanned="1" table:number-columns-spanned="1">
                  <text:p text:style-name="table_al">bebouwd gebied per ha</text:p>
                </table:table-cell>
                <table:table-cell table:style-name="cell_frame_all" table:number-rows-spanned="1" table:number-columns-spanned="1">
                  <text:p text:style-name="table_al">€ 56,85</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strekken verordeningen en plannen krachtens de Wet ruimtelijke ordening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verstrekken van een fotokopie van een plan, zoals bestemmingsplan, voorbereidingsbesluit, streekplan, wegenkaart behorende bij de legger, structuurplan of stadsvernieuwingsplan, verord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verordening ex artikel 6.23 Wro</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procedureverordening voor advisering tegemoetkoming in planschade ex art. 6.7 Wro</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beheersverordening ex art. 3.38 van de Wro</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structuurvisie ex art. 2.1 van de Wet ruimtelijke ordening</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voor-ontwerp, een ontwerp, een vastgesteld bestemmingsplan ex art. 3.1 van de Wet ruimtelijke ordening (in analoge vorm)</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anders dan voor het buitengebied)</text:p>
                </table:table-cell>
                <table:table-cell table:style-name="cell_frame_all" table:number-rows-spanned="1" table:number-columns-spanned="1">
                  <text:p text:style-name="table_al">€ 51,25</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voor het buitengebied:</text:p>
                </table:table-cell>
                <table:table-cell table:style-name="cell_frame_all" table:number-rows-spanned="1" table:number-columns-spanned="1">
                  <text:p text:style-name="table_al">€ 256,25</text:p>
                </table:table-cell>
                <table:table-cell table:style-name="cell_frame_all" table:number-rows-spanned="1" table:number-columns-spanned="1">
                  <text:p text:style-name="table_al">€ 261,40</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uitwerkings- of wijzigings-plan ex art. 3.6.1 onder a of b van de Wet ruimtelijke ordening (in analoge vorm)</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uitwerkings- of wijzigings-plan ex art. 3.6.1 onder a of b van de Wet ruimtelijke ordening (voor zover beschikbaar, in digitale vorm, op cd-rom)</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een exploitatieplan ex art. 6.12 van de Wro (in analoge vorm)</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een exploitatieplan ex art. 6.12 van de Wro (in digitale vorm)</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een voorbereidingsbesluit ex art. 3.7 van de Wro</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bouwverordening bedoeld in hoofdstuk II van de Woningwet</text:p>
                </table:table-cell>
                <table:table-cell table:style-name="cell_frame_all" table:number-rows-spanned="1" table:number-columns-spanned="1">
                  <text:p text:style-name="table_al">€ 31,30</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aanvraag tot het verstrekken van een afschrift van of uitreksel uit</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gemeentelijke gebouwen registratie BAG per adres of object</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de legger als bedoeld in art 27 van de Wegenwet</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inschrijving in het register bedoeld in artikel 6 eerste lid van de Monumentenwet 1988</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register als bedoeld in artikel 57 eerste lid van de Woningwet</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de kadastrale massale output</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zage is kostelo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 (digitaal € 33,85) en de via gemeente</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17,00</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70,00</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1.044,00</text:p>
                </table:table-cell>
                <table:table-cell table:style-name="cell_frame_all" table:number-rows-spanned="1" table:number-columns-spanned="1">
                  <text:p text:style-name="table_al">€ 1.114,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1.023,00</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305,00</text:p>
                </table:table-cell>
                <table:table-cell table:style-name="cell_frame_all" table:number-rows-spanned="1" table:number-columns-spanned="1">
                  <text:p text:style-name="table_al">€ 1.393,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51,00</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gemeentearchief berustend stuk, per A-4 pagina</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schrift of fotokopie van een in het gemeentearchief berustend stuk, per A-3 pagina</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boekwerk/inventarisatie gemeentelijk archiefmateriaa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r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gehele of gedeeltelijke onttrekking van woonruimte aan de bestemming tot bewoning als bedoeld in artikel 21, aanhef en onderdeel a,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samenvoeging van woonruimte met andere woonruimte als bedoeld in artikel 21, aanhef en onderdeel b,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deel c,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6,75</text:p>
                </table:table-cell>
                <table:table-cell table:style-name="cell_frame_all" table:number-rows-spanned="1" table:number-columns-spanned="1">
                  <text:p text:style-name="table_al">€ 68,10</text:p>
                </table:table-cell>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hebben van een standplaats op particulier terrei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een standplaats wordt ingenomen op openbaar terrei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evens wordt een tarief geheven voor de standplaats zie de tarieventabel bij Verordening standplaats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een seizoenstandplaats voor "koek en zopie" (18 weken)</text:p>
                </table:table-cell>
                <table:table-cell table:style-name="cell_frame_all" table:number-rows-spanned="1" table:number-columns-spanned="1">
                  <text:p text:style-name="table_al">€ 81,90</text:p>
                </table:table-cell>
                <table:table-cell table:style-name="cell_frame_all" table:number-rows-spanned="1" table:number-columns-spanned="1">
                  <text:p text:style-name="table_al">€ 83,55</text:p>
                </table:table-cell>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617,25</text:p>
                </table:table-cell>
                <table:table-cell table:style-name="cell_frame_all" table:number-rows-spanned="1" table:number-columns-spanned="1">
                  <text:p text:style-name="table_al">€ 1.649,6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39,05</text:p>
                </table:table-cell>
                <table:table-cell table:style-name="cell_frame_all" table:number-rows-spanned="1" table:number-columns-spanned="1">
                  <text:p text:style-name="table_al">€ 549,85</text:p>
                </table:table-cell>
              </table:table-row>
              <table:table-row table:style-name="row">
                <table:table-cell table:style-name="cell_frame_all" table:number-rows-spanned="1" table:number-columns-spanned="2">
                  <text:p text:style-name="table_al">Hoofdstuk 18 Telecommunicatie en andere nuts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35,55</text:p>
                </table:table-cell>
                <table:table-cell table:style-name="cell_frame_all" table:number-rows-spanned="1" table:number-columns-spanned="1">
                  <text:p text:style-name="table_al">€ 240,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 en op openbare gronden in verband met de aanleg, instandhouding en opruiming van kabels en leidingen anders dan bedoeld in artikel 5.4, eerste lid, van de Telecommunicatiewet:</text:p>
                </table:table-cell>
                <table:table-cell table:style-name="cell_frame_all" table:number-rows-spanned="1" table:number-columns-spanned="1">
                  <text:p text:style-name="table_al">€ 235,55</text:p>
                </table:table-cell>
                <table:table-cell table:style-name="cell_frame_all" table:number-rows-spanned="1" table:number-columns-spanned="1">
                  <text:p text:style-name="table_al">€ 240,2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t werkzaamheden binn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het betret werkzaamheden buit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94,00</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De in 1.18.1 tot en met 1.18.5 genoemde tarieven worden niet in rekening gebracht als de aanvraag meer dan 5000 strekkende meter sleuflengte betreft. Dan wordt een bedrag in rekening gebracht als opgenomen in een ter zake opgestelde en door het college van B&amp;W goedgekeurde projectbegroting, waarin de geraamde kosten voor de behandeling van de melding worden vastgesteld. Indien een projectbegroting is uitgbracht wordt de aanvraag in behandeling genomen op de vijfde werkdag na de dag waarop de begroting aan de melder ter kennis is gebracht, tenzij de melding voor deze vijfde werkdag schriftelijk is ingetrokken. (kostprij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het ondergaan van een medische keuring</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het verkrijgen van een gehandicapten parkeerkaart</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bij verlenging of vermissing van de gehandicaptenparkeerkaart wordt in rekening gebracht</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2">
                  <text:p text:style-name="table_al">Hoofdstuk 20 Diversen (ontheffing en vergun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oofdstuk 20 Diversen (ontheffing en vergun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zover niet specifiek benoemd in deze 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lenen van een vergunning of ontheffing ingevolge de gemeentelijke A.P.V.</text:p>
                </table:table-cell>
                <table:table-cell table:style-name="cell_frame_all" table:number-rows-spanned="1" table:number-columns-spanned="1">
                  <text:p text:style-name="table_al">€ 40,60</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Hoofdstuk 21 Milieu 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 om milieu informatie waarbij de behandeling meer tijd in beslag neemt dan 15 minuten (kwartier) wordt voor elk kwartier (langer) of een deel daarvan het tarief in rekening gebracht van (verdrag van Arhus) bedraagt</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2">
                  <text:p text:style-name="table_al">Hoofdstuk 22 Tijdelijke handelsreclame, anders dan sandwich/driehoeksb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3 Lig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en van een ontheffing op grond van artikel 5.27 e.v. van de A.P.V. (lig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b.v. beroepsmatige vaartuigen</text:p>
                </table:table-cell>
                <table:table-cell table:style-name="cell_frame_all" table:number-rows-spanned="1" table:number-columns-spanned="1">
                  <text:p text:style-name="table_al">€ 153,45</text:p>
                </table:table-cell>
                <table:table-cell table:style-name="cell_frame_all" table:number-rows-spanned="1" table:number-columns-spanned="1">
                  <text:p text:style-name="table_al">€ 156,5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b.v. recreatieve vaartuigen</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2">
                  <text:p text:style-name="table_al">Hoofdstuk 24 Beschikking/vergunning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chikking/vergunning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afgeven van een gunstige beschikking op verzoekschriften, van een vergunning of een ontheffing, een toestemming n.a.v. een kennisgeving, dan wel een ander stuk in het persoonlijk belang van de aanvrager opgemaakt, voorzover deze stukken niet afzonderlijk en met name in deze tabel zijn genoemd: per beschikking en maximale periode van 7 dagen</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verlenen van een vergunning voor een periode langer dan één week, tarief 1.24.1 en daarboven voor elke of gedeeltelijke week na de eerste week een bedrag van</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28,60</text:p>
                </table:table-cell>
                <table:table-cell table:style-name="cell_frame_all" table:number-rows-spanned="1" table:number-columns-spanned="1">
                  <text:p text:style-name="table_al">€ 335,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5-1-5-247-2-2">
                    <text:list-item text:style-override="id1-3-2-4-5-1-5-247-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5-1-5-247-2-2-2">
                      <text:number>-</text:number>
                      <text:p text:style-name="table_al">onder b bedoelde bouwkosten de kosten voor de fysieke realisatie (het bouwen) van het bouwwerk;</text:p>
                    </text:list-item>
                    <text:list-item text:style-override="id1-3-2-4-5-1-5-247-2-2-3">
                      <text:number>-</text:number>
                      <text:p text:style-name="table_al">onder c bedoelde prijs de prijs exclusief omzetbelast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pgave van de bouwkosten afwijkt van de landelijk geldende kubieke meterprijzen wordt toepassing gegeven aan artikel 11, tweede lid van de Algemene Wet inzake rijksbelastingen. Daarbij wordt gebruik gemaakt van het taxatieboekje [Her]bouwkosten Bouwkosten.nl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Omgevingsoverleg (hieronder wordt tevens verstaan: vooroverleg, principeverzoek, beoordelen schetsplan, beoordelen conceptvergunningaanvraag of omgevingstaf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en tweede overleg: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0.000,00</text:p>
                </table:table-cell>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84-2-1">
                    <text:list-item text:style-override="id1-3-2-4-5-1-5-284-2-1-1">
                      <text:number>1.</text:number>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ext:list-item>
                  </text:list>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85-2-1">
                    <text:list-item text:style-override="id1-3-2-4-5-1-5-285-2-1-1">
                      <text:number>2</text:number>
                      <text:p text:style-name="table_al">als de bouwactiviteit plaatsvindt op een bodemgevoelige locatie en de toelaatbare kwaliteit van de bodem moet worden beoordeeld, verhoogd met:</text:p>
                    </text:list-item>
                  </text:list>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86-2-1">
                    <text:list-item text:style-override="id1-3-2-4-5-1-5-286-2-1-1">
                      <text:number>3</text:number>
                      <text:p text:style-name="table_al">als moet worden beoordeeld of de activiteit niet in strijd is met het in voorbereiding zijnde omgevingsplan respectievelijk het in voorbereiding zijnde omgevingsplan dat voorziet in de bescherming van het stads- en dorpsgezicht,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indien het om een bouwwerk gaat moeten er tevens leges worden geheven volgens de bepalingen in artikel 2.6.a):</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waarbij adviesrecht van de gemeenteraad nodig is (art. 4.21.O.B.)</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120,0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98-2-1">
                    <text:list-item text:style-override="id1-3-2-4-5-1-5-298-2-1-1">
                      <text:number>a.</text:number>
                      <text:p text:style-name="table_al">voor een binnenplanse omgevingsplanactiviteit of bij toepassing van artikel 2 van de Erfgoedverordening 2014 Tytsjerksteradiel in samenhang met artikel 22.8 van de Omgevingswet en artikel 2.1a van het Omgevingsbeslui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99-2-1">
                    <text:list-item text:style-override="id1-3-2-4-5-1-5-299-2-1-1">
                      <text:number>1.</text:number>
                      <text:p text:style-name="table_al">voor het slopen, verstoren, verplaatsen of wijzigen van een monument of voorbeschermd monument:</text:p>
                    </text:list-item>
                  </text:list>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300-2-1">
                    <text:list-item text:style-override="id1-3-2-4-5-1-5-300-2-1-1">
                      <text:number>2.</text:number>
                      <text:p text:style-name="table_al">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301-2-1">
                    <text:list-item text:style-override="id1-3-2-4-5-1-5-301-2-1-1">
                      <text:number>b.</text:number>
                      <text:p text:style-name="table_al">voor een binnenplanse omgevingsplanactiviteit bij wijzigingsbevoegdheid of uitwerkingsplich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302-2-1">
                    <text:list-item text:style-override="id1-3-2-4-5-1-5-302-2-1-1">
                      <text:number>1.</text:number>
                      <text:p text:style-name="table_al">voor het slopen, verstoren, verplaatsen of wijzigen van een monument of voorbeschermd monument:</text:p>
                    </text:list-item>
                  </text:list>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303-2-1">
                    <text:list-item text:style-override="id1-3-2-4-5-1-5-303-2-1-1">
                      <text:number>2.</text:number>
                      <text:p text:style-name="table_al">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304-2-1">
                    <text:list-item text:style-override="id1-3-2-4-5-1-5-304-2-1-1">
                      <text:number>c.</text:number>
                      <text:p text:style-name="table_al">voor een buitenplanse omgevingsplanactivitei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4 Tytsjerksteradiel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diel</text:p>
                </table:table-cell>
                <table:table-cell table:style-name="cell_frame_all" table:number-rows-spanned="1" table:number-columns-spanned="1">
                  <text:list text:style-name="id1-3-2-4-5-1-5-317-2-1">
                    <text:list-item text:style-override="id1-3-2-4-5-1-5-317-2-1-1">
                      <text:number>a.</text:number>
                      <text:p text:style-name="table_al">voor een binnenplanse omgevingsplanactiviteit of bij toepassing artikel 2 van de Erfgoedverordening 2014 Tytsjerksteradiel in samenhang met artikel 22.8 van de Omgevingswet en artikel 2.1a van het Omgevingsbesluit:</text:p>
                    </text:list-item>
                  </text:list>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318-2-1">
                    <text:list-item text:style-override="id1-3-2-4-5-1-5-318-2-1-1">
                      <text:number>b.</text:number>
                      <text:p text:style-name="table_al">voor een binnenplanse omgevingsplanactiviteit bij wijzigingsbevoegdheid of uitwerkingsplicht:</text:p>
                    </text:list-item>
                  </text:list>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319-2-1">
                    <text:list-item text:style-override="id1-3-2-4-5-1-5-319-2-1-1">
                      <text:number>c.</text:number>
                      <text:p text:style-name="table_al">voor een buitenplanse omgevingsplanactiviteit:</text:p>
                    </text:list-item>
                  </text:list>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ariant voor tariefstelling (in plaats van één tarief een tariefdifferentiatie naar in het tijdelijke deel van het omgevingsplan genoemde </text:span>
                    <text:span text:style-name="nadrukcur">omgevingsvergunningplichtige</text:span>
                    <text:span text:style-name="nadrukcu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8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in de Algemene plaatselijke verordening; 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ast de hierboven genoemde leges wordt een standaardvergoeding voor aanleg doorberekend, inclusief BTW. Voor de uitvoering van extra werkzaamheden wordt een tarief per m2 inclusief BTW (kostprijs) doorberek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riant 1 (regeling in Algemene plaatselijke verordening; 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in de Algemene plaatselijke verordening/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Tytsjerksteradi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in de Algemene plaatselijke verordening/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32 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in de Algemene plaatselijke verordening; 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Omgevingsplanactiviteit: standplaatsen (zie nog Titel 1 Hfst.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in de Algemene plaatselijke verordening aangehaakt bij omgevingsvergunning/overgangsrecht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34-2-1">
                    <text:list-item text:style-override="id1-3-2-4-5-1-5-434-2-1-1">
                      <text:number>1.</text:number>
                      <text:p text:style-name="table_al">voor een binnenplanse omgevingsplanactiviteit:</text:p>
                    </text:list-item>
                  </text:list>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35-2-1">
                    <text:list-item text:style-override="id1-3-2-4-5-1-5-435-2-1-1">
                      <text:number>2.</text:number>
                      <text:p text:style-name="table_al">voor een buitenplanse omgevingsplanactiviteit:</text:p>
                    </text:list-item>
                  </text:list>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36-2-1">
                    <text:list-item text:style-override="id1-3-2-4-5-1-5-436-2-1-1">
                      <text:number>3.</text:number>
                      <text:p text:style-name="table_al">voor een in een gemeentelijke verordening als bedoeld in artikel 22.8 van de Omgevingswet in samenhang met artikel 2.1a van het Omgevingsbesluit aangewezen vergunningplichtige activiteit:</text:p>
                    </text:list-item>
                  </text:list>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49-2-1">
                    <text:list-item text:style-override="id1-3-2-4-5-1-5-449-2-1-1">
                      <text:number>a.</text:number>
                      <text:p text:style-name="table_al">één milieubelastende activiteit als bedoeld in hoofdstuk 3 van het Besluit activiteiten leefomgeving, bedraagt het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50-2-1">
                    <text:list-item text:style-override="id1-3-2-4-5-1-5-450-2-1-1">
                      <text:number>b.</text:number>
                      <text:p text:style-name="table_al">twee tot vijf milieubelastende activiteiten als bedoeld in hoofdstuk 3 van het Besluit activiteiten leefomgeving, bedraagt het tarief, [in afwijking van artikel 2.3, tweede lid OF per milieubelastende activite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51-2-1">
                    <text:list-item text:style-override="id1-3-2-4-5-1-5-451-2-1-1">
                      <text:number>c.</text:number>
                      <text:p text:style-name="table_al">vijf of meer milieubelastende activiteiten als bedoeld in hoofdstuk 3 van het Besluit activiteiten leefomgeving, bedraagt het tarief, [in afwijking van artikel 2.3, tweede lid OF per milieubelastende activite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58-2-1">
                    <text:list-item text:style-override="id1-3-2-4-5-1-5-458-2-1-1">
                      <text:number>a.</text:number>
                      <text:p text:style-name="table_al">een bouwactiviteit, bedraagt het tarief, per uur:</text:p>
                    </text:list-item>
                  </text:list>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59-2-1">
                    <text:list-item text:style-override="id1-3-2-4-5-1-5-459-2-1-1">
                      <text:number>b.</text:number>
                      <text:p text:style-name="table_al">een activiteit met betrekking tot cultureel erfgoed, bedraagt het tarief, per uur:</text:p>
                    </text:list-item>
                  </text:list>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60-2-1">
                    <text:list-item text:style-override="id1-3-2-4-5-1-5-460-2-1-1">
                      <text:number>c.</text:number>
                      <text:p text:style-name="table_al">een milieubelastende activiteit, bedraagt het tarief, per uur:</text:p>
                    </text:list-item>
                  </text:list>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61-2-1">
                    <text:list-item text:style-override="id1-3-2-4-5-1-5-461-2-1-1">
                      <text:number>d.</text:number>
                      <text:p text:style-name="table_al">een andere activiteit dan bedoeld in de onderdelen a, b of c, bedraagt het tarief, per uur:</text:p>
                    </text:list-item>
                  </text:list>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Beoordeling onderzoeksrappor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50 Advi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500-2-1">
                    <text:list-item text:style-override="id1-3-2-4-5-1-5-500-2-1-1">
                      <text:number>a.</text:number>
                      <text:p text:style-name="table_al">voor een advies van de gemeenteraa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501-2-1">
                    <text:list-item text:style-override="id1-3-2-4-5-1-5-501-2-1-1">
                      <text:number>b.</text:number>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502-2-1">
                    <text:list-item text:style-override="id1-3-2-4-5-1-5-502-2-1-1">
                      <text:number>c.</text:number>
                      <text:p text:style-name="table_al">voor een advies van de gemeentelijke adviescommissie als bedoeld in de [Verordening op de gemeentelijke adviescommissie] in andere gevallen dan bedoeld in onderdeel 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503-2-1">
                    <text:list-item text:style-override="id1-3-2-4-5-1-5-503-2-1-1">
                      <text:number>d.</text:number>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507-2-1">
                    <text:list-item text:style-override="id1-3-2-4-5-1-5-507-2-1-1">
                      <text:number>a.</text:number>
                      <text:p text:style-name="table_al">als de gemeenteraad moet besluiten over de instemming:</text:p>
                    </text:list-item>
                  </text:list>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508-2-1">
                    <text:list-item text:style-override="id1-3-2-4-5-1-5-508-2-1-1">
                      <text:number>b.</text:number>
                      <text:p text:style-name="table_al">als een ander bestuursorgaan moet besluiten over de instemming: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3 Vermindering bij meervoudig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gevolg van intrekking aanvraag omgevingsvergunning of maatwerkvoorschrift bij </text:span>
                    <text:span text:style-name="nadrukvet">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verleende </text:span>
                    <text:span text:style-name="nadrukvet">omgevingsvergunning voor bouw- of milieubelastende 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Geen teruggaaf legesdeel modal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bedrag minder dan € 25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nog geen tarief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399,85</text:p>
                </table:table-cell>
                <table:table-cell table:style-name="cell_frame_all" table:number-rows-spanned="1" table:number-columns-spanned="1">
                  <text:p text:style-name="table_al">€ 407,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269,05</text:p>
                </table:table-cell>
                <table:table-cell table:style-name="cell_frame_all" table:number-rows-spanned="1" table:number-columns-spanned="1">
                  <text:p text:style-name="table_al">€ 274,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2">
                  <text:p text:style-name="table_al">Hoofdstuk 2 Organiseren evenementen of mark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lenen van een vergunning voor het organiseren van een evenement categorie A (klei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en van een vergunning voor het organiseren van een evenement categorie B (groot)</text:p>
                </table:table-cell>
                <table:table-cell table:style-name="cell_frame_all" table:number-rows-spanned="1" table:number-columns-spanned="1">
                  <text:p text:style-name="table_al">€ 98,00</text:p>
                </table:table-cell>
                <table:table-cell table:style-name="cell_frame_all" table:number-rows-spanned="1" table:number-columns-spanned="1">
                  <text:p text:style-name="table_al">€ 99,9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lenen van een vergunning voor het organiseren van een evenement categorie C (zeer groot)</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een activiteit wordt gehouden in een tent/gebouw overeenkomstig artikel 3.2.1.1 berekende tarief verhoogd met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een activiteit wordt gehouden in een tent/gebouw overeenkomstig artikel 3.2.1.2 en 3.2.1.3 berekende tarief verhoogd met </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Voor het afgeven van een vergunning, voor het houden van een braderie, als bedoeld in artikel 2.24 van de A.P.V. bedoeld voor braderieën van 25 kramen of meer m.m.v ambulante handel (rest valt onder standaard vergunning)</text:p>
                </table:table-cell>
                <table:table-cell table:style-name="cell_frame_all" table:number-rows-spanned="1" table:number-columns-spanned="1">
                  <text:p text:style-name="table_al">€ 102,10</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5-1-5-584-2-1">
                    <text:list-item text:style-override="id1-3-2-4-5-1-5-584-2-1-1">
                      <text:number>a.</text:number>
                      <text:p text:style-name="table_al">evenementen/activiteiten ten bate van "goede doel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list text:style-name="id1-3-2-4-5-1-5-585-2-1">
                    <text:list-item text:style-override="id1-3-2-4-5-1-5-585-2-1-1">
                      <text:number>b.</text:number>
                      <text:p text:style-name="table_al">het afgeven van een verklaring van geen bezwaa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list text:style-name="id1-3-2-4-5-1-5-586-2-1">
                    <text:list-item text:style-override="id1-3-2-4-5-1-5-586-2-1-1">
                      <text:number>c.</text:number>
                      <text:p text:style-name="table_al">het verlenen van toestemming n.a.v. kennisgeving/melding en O- evenemen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list text:style-name="id1-3-2-4-5-1-5-587-2-1">
                    <text:list-item text:style-override="id1-3-2-4-5-1-5-587-2-1-1">
                      <text:number>d.</text:number>
                      <text:p text:style-name="table_al">publicatiekosten betreffende vergunningen en /of ontheffingen voor evenementen, besloten feesten, Drank&amp; Horeca en Horeca exploitatie vergunningen worden niet in rekening gebrach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99,45</text:p>
                </table:table-cell>
                <table:table-cell table:style-name="cell_frame_all" table:number-rows-spanned="1" table:number-columns-spanned="1">
                  <text:p text:style-name="table_al">€ 713,45</text:p>
                </table:table-cell>
              </table:table-row>
              <table:table-row table:style-name="row">
                <table:table-cell table:style-name="cell_frame_all" table:number-rows-spanned="1" table:number-columns-spanned="2">
                  <text:p text:style-name="table_al">Hoofdstuk 4 Splitsingsvergunning woonruimte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5 Leefmilieuverordening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ontheffing of vergunning als bedoeld in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6 Brandbeveiligingsverordening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7 Overige vergunningen/ontheff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 verband met geluidhinder op grond van artikel 4:6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verlenen van een vergunning voor een periode van maximaal 7 dage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verlenen van een vergunning voor een periode langer dan één week, tarief 3.7.1 en daarboven voor elke of gedeeltelijke week na de eerste week een bedrag van</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39,30</text:p>
                </table:table-cell>
                <table:table-cell table:style-name="cell_frame_all" table:number-rows-spanned="1" table:number-columns-spanned="1">
                  <text:p text:style-name="table_al">€ 346,1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Als geluidhinder onderdeel is van een evenement wordt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8 In deze titel niet benoemde vergunning, ontheffing of ander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 behandeling nemen van een aanvraag om een andere, in deze titel niet benoemde vergunning, ontheffing of andere beschikking</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erugbetaling van leges vindt plaats indien de activiteit of het evenement niet doorgaat en de vergunning aanvrager een ideeële instelling zonder winst oogmerk betreft zoals een vereninging of st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september 2023 van kracht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Legestabel behorende bij de verordening op de heffing en invordering van Leges 2025 Tytsjerksteradiel</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59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4-01-31</meta:user-defined>
    <meta:user-defined meta:name="OVERHEIDop.referentienummer">Z2024-02834  S2024-17692</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1-20</meta:user-defined>
    <meta:user-defined meta:name="DCTERMS.W3CDTF/OVERHEIDop.jaargang">2024</meta:user-defined>
    <meta:user-defined meta:name="OVERHEIDop.publicationIssue">487591</meta:user-defined>
    <meta:user-defined meta:name="OVERHEIDop.betreftRegeling">CVDR727087_1</meta:user-defined>
    <meta:user-defined meta:name="xs:date/OVERHEIDop.startdatum">2024-11-21</meta:user-defined>
    <meta:user-defined meta:name="OVERHEIDop.GmbID/DC.identifier">gmb-2024-487591</meta:user-defined>
    <meta:user-defined meta:name="OVERHEIDop.versieInformatie"/>
  </office:meta>
</office:document-meta>
</file>