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melding Besluit activiteiten leefomgeving, Grutto 1-27 en 4-22, Watersnip 1-31, Tureluur 1-17, Kluut 1-7 en 2-3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 Nathan Projects B.V.</text:p>
            <text:p text:style-name="common-al">Locatie:  De woningen aan de Grutto 1-27 en 4-22, Watersnip 1-31, Tureluur 1-17, Kluut 1-7 en 2-32 in Maarheeze </text:p>
            <text:p text:style-name="common-al">Activiteit:  Bodemenergiesysteem, de aanleg van 69 gesloten bodemenergiesystemen</text:p>
            <text:p text:style-name="common-al">Datum melding: 14 november 2024</text:p>
            <text:p text:style-name="common-al">DSO verzoeknummer: 2024111400376</text:p>
            <text:p text:style-name="common-al">Een melding ingevolge het Bal betreft uitsluitend een kennisgeving. Er is geen mogelijkheid om tegen een melding bezwaar te maken. Deze melding is eerder ingediend met andere uitvoerders.</text:p>
            <text:p text:style-name="common-al">Aan deze procedure is het zaaknummer Z-2024-0194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75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482</meta:user-defined>
    <dc:language>nl</dc:language>
    <meta:user-defined meta:name="OVERHEIDop.locatietype/OVERHEIDop.gebiedsmarkering">Vlak</meta:user-defined>
    <meta:user-defined meta:name="DC.title">Gemeente Cranendonck melding Besluit activiteiten leefomgeving, Grutto 1-27 en 4-22, Watersnip 1-31, Tureluur 1-17, Kluut 1-7 en 2-32 in Maarheez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89</meta:user-defined>
    <meta:user-defined meta:name="OVERHEIDop.GmbID/DC.identifier">gmb-2024-487589</meta:user-defined>
    <meta:user-defined meta:name="OVERHEIDop.versieInformatie"/>
  </office:meta>
</office:document-meta>
</file>