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roerende zaken op de locatie Seringstraat/ Zonnebloemstraat/ Groene Zoom e.o. te Alblasserdam zaaknummer Z-24-450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op de locatie Seringstraat/ Zonnebloemstraat/ Groene Zoom e.o. te Alblasserdam</text:span>
          </text:p>
            <text:p text:style-name="common-al">De gemeente Alblasserdam heeft een vergunning verleend. De gemeente geeft hiermee toestemming voor het opslaan van roerende zaken op de locatie Seringstraat/ Zonnebloemstraat/ Groene Zoom e.o.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eringstraat/ Zonnebloemstraat/ Groene Zoom e.o. te Alblasserdam. U kunt nu reageren als u het hier niet mee eens bent.</text:p>
            <text:p text:style-name="common-al"/>
            <text:p text:style-name="common-al">
            <text:span text:style-name="nadrukvet">Bent u het niet eens met de vergunning?</text:span>
          </text:p>
            <text:p text:style-name="common-al">U kunt de gemeente tot 31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758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8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roerende zaken op de locatie Seringstraat/ Zonnebloemstraat/ Groene Zoom e.o. te Alblasserdam zaaknummer Z-24-450358</meta:user-defined>
    <meta:user-defined meta:name="DCTERMS.W3CDTF/DCTERMS.available">2024-11-20</meta:user-defined>
    <meta:user-defined meta:name="DCTERMS.W3CDTF/OVERHEIDop.jaargang">2024</meta:user-defined>
    <meta:user-defined meta:name="OVERHEIDop.publicationIssue">487587</meta:user-defined>
    <meta:user-defined meta:name="OVERHEIDop.GmbID/DC.identifier">gmb-2024-487587</meta:user-defined>
    <meta:user-defined meta:name="OVERHEIDop.versieInformatie"/>
  </office:meta>
</office:document-meta>
</file>