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plaatsen van een dakkapel aan de voorzijde van de woning, Dregmansstraat 48, 4453AZ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2 november 2024 besloten om de beslistermijn voor de aanvraag met zaaknummer Z2024-1072 voor een omgevingsvergunning op locatie Dregmansstraat 48, 4453AZ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75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72</meta:user-defined>
    <dc:language>nl</dc:language>
    <meta:user-defined meta:name="OVERHEIDop.locatietype/OVERHEIDop.gebiedsmarkering">Vlak</meta:user-defined>
    <meta:user-defined meta:name="DC.title">Kennisgeving beslistermijn betreffende het plaatsen van een dakkapel aan de voorzijde van de woning, Dregmansstraat 48, 4453AZ 's-Heerenho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84</meta:user-defined>
    <meta:user-defined meta:name="OVERHEIDop.GmbID/DC.identifier">gmb-2024-487584</meta:user-defined>
    <meta:user-defined meta:name="OVERHEIDop.versieInformatie"/>
  </office:meta>
</office:document-meta>
</file>