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ransformeren niet vergunde 2 zelfstandige en 5 onzelfstandige wooneenheden naar 4 zelfstandige woonheden, Lage Rijndijk 28A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653</text:p>
            <text:p text:style-name="common-al">
            <text:span text:style-name="nadrukvet">Ingekomen:</text:span> 15-11-2024</text:p>
            <text:p text:style-name="common-al">
            <text:span text:style-name="nadrukvet">Locatie:</text:span> Lage Rijndijk 28A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653" xlink:type="simple">publicatiesomgevingsvergunningen@leiden.nl</text:a> de volgende gegevens:</text:p>
            <text:p text:style-name="common-al">-het kenmerk van de aanvraag: Z/24/37626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58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2653</meta:user-defined>
    <meta:user-defined meta:name="DCTERMS.abstract"> transformeren niet vergunde 2 zelfstandige en 5 onzelfstandige wooneenheden naar 4 zelfstandige woo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transformeren niet vergunde 2 zelfstandige en 5 onzelfstandige wooneenheden naar 4 zelfstandige woonheden, Lage Rijndijk 28A 2315JV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769_Samenvatting|exb-2024-44046</meta:user-defined>
    <meta:user-defined meta:name="OVERHEIDop.publicationIssue">487583</meta:user-defined>
    <meta:user-defined meta:name="OVERHEIDop.GmbID/DC.identifier">gmb-2024-487583</meta:user-defined>
    <meta:user-defined meta:name="OVERHEIDop.versieInformatie"/>
  </office:meta>
</office:document-meta>
</file>