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et renoveren van 8 woningen aan Christinastraat 2J, 2731 EZ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et renoveren van 8 woningen aan Christinastraat 2J, 2731 EZ Benthuizen, geregistreerd onder nr. 048434840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1-2024. De gemeente neemt daarover waarschijnlijk voor 10-0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758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8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8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84028</meta:user-defined>
    <meta:user-defined meta:name="DCTERMS.abstract">Aanvraag vergunning voor heet renoveren van 8 woningen aan Christinastraat 2J, 2731 EZ Benthuizen</meta:user-defined>
    <dc:language>nl</dc:language>
    <meta:user-defined meta:name="OVERHEIDop.locatietype/OVERHEIDop.gebiedsmarkering">Punt</meta:user-defined>
    <meta:user-defined meta:name="DC.title">Aanvraag vergunning voor heet renoveren van 8 woningen aan Christinastraat 2J, 2731 EZ Benthuiz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581</meta:user-defined>
    <meta:user-defined meta:name="OVERHEIDop.GmbID/DC.identifier">gmb-2024-487581</meta:user-defined>
    <meta:user-defined meta:name="OVERHEIDop.versieInformatie"/>
  </office:meta>
</office:document-meta>
</file>