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Raadsvergadering d.d. 7 november 2024, agendapunt 7;</text:p>
            <text:p text:style-name="al"/>
            <text:p text:style-name="al">De raad van de gemeente Tytsjerksteradiel: </text:p>
            <text:p text:style-name="al"/>
            <text:p text:style-name="al">gelezen het voorstel van het college van burgemeester en wethouders van 8 oktober 2024; </text:p>
            <text:p text:style-name="al"/>
            <text:p text:style-name="al">gelet op artikel 228 a van de Gemeentewet; </text:p>
            <text:p text:style-name="al"/>
            <text:p text:style-name="al">besluit vast te stellen de volgende verordening: </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onderdeel a, bedraagt per aangesloten eigendom voor de eigenaar € 55,8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96,00 per jaar, per aangesloten eigendom (woningen);</text:p>
                  </text:list-item>
                  <text:list-item text:style-override="id1-3-2-2-6-3-3-2">
                    <text:number>b.</text:number>
                    <text:p text:style-name="al">meer- persoonshuishouding, € 113,40 per jaar, per aangesloten eigendom (woningen, kleinschalige woonvormen);</text:p>
                  </text:list-item>
                  <text:list-item text:style-override="id1-3-2-2-6-3-3-3">
                    <text:number>c.</text:number>
                    <text:p text:style-name="al">gebruiker, € 144,0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voor een gebruiker, € 52,80 per jaar (basistarief), per eigendom, voor woonruimte of bedrijfsruimte (zelfstandig gedeelte) niet (direct of indirect) aangesloten op de gemeentelijke riolering.</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heffing als bedoeld in artikel 6 lid 3 wordt niet opgelegd voor niet- woningen in de categorie trafo’s, telefonie- en zendmasten. Daarnaast zijn garageboxen en schiphuizen vrijgestel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Rioolheffing 2024 van 2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mr. A. Dam</text:span></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5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OVERHEIDop.referentienummer">Z2024-02834  S2024-17692</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0</meta:user-defined>
    <meta:user-defined meta:name="DCTERMS.W3CDTF/OVERHEIDop.jaargang">2024</meta:user-defined>
    <meta:user-defined meta:name="OVERHEIDop.publicationIssue">487579</meta:user-defined>
    <meta:user-defined meta:name="OVERHEIDop.betreftRegeling">CVDR727084_1</meta:user-defined>
    <meta:user-defined meta:name="xs:date/OVERHEIDop.startdatum">2024-11-21</meta:user-defined>
    <meta:user-defined meta:name="OVERHEIDop.GmbID/DC.identifier">gmb-2024-487579</meta:user-defined>
    <meta:user-defined meta:name="OVERHEIDop.versieInformatie"/>
  </office:meta>
</office:document-meta>
</file>