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eidelaan 23, 3956EH Leersum, vervangen kozijnen en glas begane grond in voor en achter gevel  (RX2024-00002811, 17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eidelaan 23, 3956EH Leersum, vervangen kozijnen en glas begane grond in voor en achter gevel  (RX2024-00002811, 17 nov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757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7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7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811</meta:user-defined>
    <meta:user-defined meta:name="DCTERMS.abstract">Weidelaan 23, 3956EH Leersum, vervangen kozijnen en glas begane grond in voor en achter gevel  (RX2024-00002811, 17 november 2024)</meta:user-defined>
    <dc:language>nl</dc:language>
    <meta:user-defined meta:name="OVERHEIDop.locatietype/OVERHEIDop.gebiedsmarkering">Vlak</meta:user-defined>
    <meta:user-defined meta:name="DC.title">Gemeente Utrechtse Heuvelrug, ingediende aanvraag omgevingsvergunning - Weidelaan 23, 3956EH Leersum, vervangen kozijnen en glas begane grond in voor en achter gevel  (RX2024-00002811, 17 november 2024)</meta:user-defined>
    <meta:user-defined meta:name="DCTERMS.W3CDTF/DCTERMS.available">2024-11-20</meta:user-defined>
    <meta:user-defined meta:name="DCTERMS.W3CDTF/OVERHEIDop.jaargang">2024</meta:user-defined>
    <meta:user-defined meta:name="OVERHEIDop.publicationIssue">487573</meta:user-defined>
    <meta:user-defined meta:name="OVERHEIDop.GmbID/DC.identifier">gmb-2024-487573</meta:user-defined>
    <meta:user-defined meta:name="OVERHEIDop.versieInformatie"/>
  </office:meta>
</office:document-meta>
</file>