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ngstheuvelweg 1A, 5406 V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1-2024 een aanvraag omgevingsvergunning ontvangen.</text:p>
            <text:p text:style-name="common-al">Het betreft een aanvraag op locatie Hengstheuvelweg 1A, 5406 VC Uden met omschrijving "afwijken van regels in het bestemmingsplan voor het plaatsen van een hekwerk als plantenscherm (legalisatie) (omgevingsplan)".</text:p>
            <text:p text:style-name="common-al">De zaak is geregistreerd onder nummer 91117-2024 en is aangevraagd voor de volgende onderdelen: Bouwen,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757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11172024</meta:user-defined>
    <meta:user-defined meta:name="DCTERMS.abstract">afwijken van regels in het bestemmingsplan voor het plaatsen van een hekwerk als plantenscherm (legalisatie)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ngstheuvelweg 1A, 5406 VC Ud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71</meta:user-defined>
    <meta:user-defined meta:name="OVERHEIDop.GmbID/DC.identifier">gmb-2024-487571</meta:user-defined>
    <meta:user-defined meta:name="OVERHEIDop.versieInformatie"/>
  </office:meta>
</office:document-meta>
</file>