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bouwwerk voor de verbouwing een woonhuis met bijgebouw aan , Voordeldonk 78 5721HM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4-10-2024 een sloopmelding ontvangen. De melding is geregistreerd onder zaaknummer 07432024114340 en op 15-11-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75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14340</meta:user-defined>
    <meta:user-defined meta:name="DCTERMS.abstract">het slopen van een bouwwerk voor de verbouwing een woonhuis met bijgebouw</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slopen van een bouwwerk voor de verbouwing een woonhuis met bijgebouw aan , Voordeldonk 78 5721HM Asten,</meta:user-defined>
    <meta:user-defined meta:name="DCTERMS.W3CDTF/DCTERMS.available">2024-11-20</meta:user-defined>
    <meta:user-defined meta:name="DCTERMS.W3CDTF/OVERHEIDop.jaargang">2024</meta:user-defined>
    <meta:user-defined meta:name="OVERHEIDop.publicationIssue">487567</meta:user-defined>
    <meta:user-defined meta:name="OVERHEIDop.GmbID/DC.identifier">gmb-2024-487567</meta:user-defined>
    <meta:user-defined meta:name="OVERHEIDop.versieInformatie"/>
  </office:meta>
</office:document-meta>
</file>